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875in" fo:margin-left="0in" fo:margin-top="0in" fo:margin-bottom="0in" table:align="left"/>
    </style:style>
    <style:style style:name="Table1.A" style:family="table-column">
      <style:table-column-properties style:column-width="1.25in"/>
    </style:style>
    <style:style style:name="Table1.B" style:family="table-column">
      <style:table-column-properties style:column-width="1.3438in"/>
    </style:style>
    <style:style style:name="Table1.C" style:family="table-column">
      <style:table-column-properties style:column-width="3.0938in"/>
    </style:style>
    <style:style style:name="Table1.1" style:family="table-row">
      <style:table-row-properties style:min-row-height="0.3958in" fo:keep-together="auto"/>
    </style:style>
    <style:style style:name="Table1.A1" style:family="table-cell">
      <style:table-cell-properties style:vertical-align="" fo:background-color="#398aff" fo:padding-left="0.0694in" fo:padding-right="0.0694in" fo:padding-top="0in" fo:padding-bottom="0in" fo:border="0.75pt solid #000000">
        <style:background-image/>
      </style:table-cell-properties>
    </style:style>
    <style:style style:name="Table1.B1" style:family="table-cell">
      <style:table-cell-properties style:vertical-align="" fo:background-color="#398aff" fo:padding-left="0.0694in" fo:padding-right="0.0694in" fo:padding-top="0in" fo:padding-bottom="0in" fo:border-left="none" fo:border-right="0.75pt solid #000000" fo:border-top="0.75pt solid #000000" fo:border-bottom="0.75pt solid #000000">
        <style:background-image/>
      </style:table-cell-properties>
    </style:style>
    <style:style style:name="Table1.2" style:family="table-row">
      <style:table-row-properties style:min-row-height="0.7813in" fo:keep-together="auto"/>
    </style:style>
    <style:style style:name="Table1.A2"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 style:family="table-cell">
      <style:table-cell-properties style:vertical-align="" fo:padding-left="0.0694in" fo:padding-right="0.0694in" fo:padding-top="0in" fo:padding-bottom="0in" fo:border-left="none" fo:border-right="0.75pt solid #000000" fo:border-top="none" fo:border-bottom="0.75pt solid #000000"/>
    </style:style>
    <style:style style:name="Table1.3" style:family="table-row">
      <style:table-row-properties style:min-row-height="1.75in" fo:keep-together="auto"/>
    </style:style>
    <style:style style:name="Table1.A3"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3"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3"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4"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4"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4"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5"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5"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5" style:family="table-cell">
      <style:table-cell-properties style:vertical-align="" fo:padding-left="0.0694in" fo:padding-right="0.0694in" fo:padding-top="0in" fo:padding-bottom="0in" fo:border-left="none" fo:border-right="0.75pt solid #000000" fo:border-top="none" fo:border-bottom="0.75pt solid #000000"/>
    </style:style>
    <style:style style:name="Table1.6" style:family="table-row">
      <style:table-row-properties style:min-row-height="0.5938in" fo:keep-together="auto"/>
    </style:style>
    <style:style style:name="Table1.A6"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6"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6" style:family="table-cell">
      <style:table-cell-properties style:vertical-align="" fo:padding-left="0.0694in" fo:padding-right="0.0694in" fo:padding-top="0in" fo:padding-bottom="0in" fo:border-left="none" fo:border-right="0.75pt solid #000000" fo:border-top="none" fo:border-bottom="0.75pt solid #000000"/>
    </style:style>
    <style:style style:name="Table1.7" style:family="table-row">
      <style:table-row-properties style:min-row-height="1.1667in" fo:keep-together="auto"/>
    </style:style>
    <style:style style:name="Table1.A7"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7"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7" style:family="table-cell">
      <style:table-cell-properties style:vertical-align="" fo:padding-left="0.0694in" fo:padding-right="0.0694in" fo:padding-top="0in" fo:padding-bottom="0in" fo:border-left="none" fo:border-right="0.75pt solid #000000" fo:border-top="none" fo:border-bottom="0.75pt solid #000000"/>
    </style:style>
    <style:style style:name="Table1.8" style:family="table-row">
      <style:table-row-properties style:min-row-height="0.9792in" fo:keep-together="auto"/>
    </style:style>
    <style:style style:name="Table1.A8"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8"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8"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9"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9"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9"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10"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0"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0" style:family="table-cell">
      <style:table-cell-properties style:vertical-align="" fo:padding-left="0.0694in" fo:padding-right="0.0694in" fo:padding-top="0in" fo:padding-bottom="0in" fo:border-left="none" fo:border-right="0.75pt solid #000000" fo:border-top="none" fo:border-bottom="0.75pt solid #000000"/>
    </style:style>
    <style:style style:name="Table1.11" style:family="table-row">
      <style:table-row-properties style:min-row-height="1.5521in" fo:keep-together="auto"/>
    </style:style>
    <style:style style:name="Table1.A11"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1"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1"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12"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2"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2"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13"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3"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3"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14"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4"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4"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15"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5"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5"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16"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6"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6" style:family="table-cell">
      <style:table-cell-properties style:vertical-align="" fo:padding-left="0.0694in" fo:padding-right="0.0694in" fo:padding-top="0in" fo:padding-bottom="0in" fo:border-left="none" fo:border-right="0.75pt solid #000000" fo:border-top="none" fo:border-bottom="0.75pt solid #000000"/>
    </style:style>
    <style:style style:name="Table1.17" style:family="table-row">
      <style:table-row-properties style:min-row-height="1.3646in" fo:keep-together="auto"/>
    </style:style>
    <style:style style:name="Table1.A17"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7"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7"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18"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8"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8"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19"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19"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19"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0"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0"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0"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1"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1"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1"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2"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2"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2"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3"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3"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3"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4"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4"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4"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5"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5"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5"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6"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6"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6"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7"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7"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7"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8"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8"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8"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29"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9"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29"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30"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30"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30" style:family="table-cell">
      <style:table-cell-properties style:vertical-align="" fo:padding-left="0.0694in" fo:padding-right="0.0694in" fo:padding-top="0in" fo:padding-bottom="0in" fo:border-left="none" fo:border-right="0.75pt solid #000000" fo:border-top="none" fo:border-bottom="0.75pt solid #000000"/>
    </style:style>
    <style:style style:name="Table1.A31"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31" style:family="table-cell">
      <style:table-cell-properties style:vertical-align="" fo:padding-left="0.0694in" fo:padding-right="0.0694in" fo:padding-top="0in" fo:padding-bottom="0in" fo:border-left="none" fo:border-right="0.75pt solid #000000" fo:border-top="none" fo:border-bottom="0.75pt solid #000000"/>
    </style:style>
    <style:style style:name="Table1.C31" style:family="table-cell">
      <style:table-cell-properties style:vertical-align="" fo:padding-left="0.0694in" fo:padding-right="0.0694in" fo:padding-top="0in" fo:padding-bottom="0in" fo:border-left="none" fo:border-right="0.75pt solid #000000" fo:border-top="none" fo:border-bottom="0.75pt solid #000000"/>
    </style:style>
    <style:style style:name="P1" style:family="paragraph" style:parent-style-name="Standard">
      <style:paragraph-properties fo:line-height="106%"/>
    </style:style>
    <style:style style:name="P2" style:family="paragraph" style:parent-style-name="Standard">
      <style:paragraph-properties fo:margin-top="0.1665in" fo:margin-bottom="0.1665in" loext:contextual-spacing="false" fo:line-height="100%"/>
      <style:text-properties fo:color="#2f5496" fo:font-size="16pt" fo:font-weight="bold" style:font-size-asian="16pt" style:font-weight-asian="bold" style:font-size-complex="16pt"/>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master-page-name="Standard">
      <style:paragraph-properties fo:margin-top="0.1665in" fo:margin-bottom="0.1665in" loext:contextual-spacing="false" fo:line-height="100%" style:page-number="1"/>
      <style:text-properties fo:color="#2f5496" fo:font-size="16pt" fo:font-weight="bold" style:font-size-asian="16pt" style:font-weight-asian="bold" style:font-size-complex="16pt"/>
    </style:style>
    <style:style style:name="P6" style:family="paragraph" style:parent-style-name="Standard">
      <style:paragraph-properties fo:margin-left="0.75in" fo:margin-right="0in" fo:margin-top="0.1665in" fo:margin-bottom="0.1665in" loext:contextual-spacing="false" fo:line-height="100%" fo:text-indent="-0.25in" style:auto-text-indent="false"/>
    </style:style>
    <style:style style:name="P7" style:family="paragraph" style:parent-style-name="Standard">
      <style:paragraph-properties fo:margin-left="0.4862in" fo:margin-right="0in" fo:margin-top="0.1665in" fo:margin-bottom="0.1665in" loext:contextual-spacing="false" fo:line-height="100%" fo:text-align="center" style:justify-single-word="false" fo:text-indent="0in" style:auto-text-indent="false"/>
    </style:style>
    <style:style style:name="P8" style:family="paragraph" style:parent-style-name="Standard">
      <style:paragraph-properties fo:margin-left="1.25in" fo:margin-right="0in" fo:margin-top="0.1665in" fo:margin-bottom="0.1665in" loext:contextual-spacing="false" fo:line-height="100%" fo:text-indent="-0.25in" style:auto-text-indent="false"/>
    </style:style>
    <style:style style:name="P9" style:family="paragraph" style:parent-style-name="Standard">
      <style:paragraph-properties fo:margin-left="0.8472in" fo:margin-right="0in" fo:margin-top="0.1665in" fo:margin-bottom="0.1665in" loext:contextual-spacing="false" fo:line-height="100%" fo:text-indent="-0.25in" style:auto-text-indent="false"/>
    </style:style>
    <style:style style:name="P10" style:family="paragraph" style:parent-style-name="Standard">
      <style:paragraph-properties fo:margin-left="0.25in" fo:margin-right="0in" fo:margin-top="0.1665in" fo:margin-bottom="0.1665in" loext:contextual-spacing="false" fo:line-height="115%" fo:text-align="justify" style:justify-single-word="false" fo:text-indent="0in" style:auto-text-indent="false"/>
    </style:style>
    <style:style style:name="P11" style:family="paragraph" style:parent-style-name="Standard">
      <style:paragraph-properties fo:margin-left="0.25in" fo:margin-right="0in" fo:margin-top="0.1665in" fo:margin-bottom="0.1665in" loext:contextual-spacing="false" fo:line-height="100%" fo:text-align="justify" style:justify-single-word="false" fo:text-indent="0in" style:auto-text-indent="false"/>
    </style:style>
    <style:style style:name="P12" style:family="paragraph" style:parent-style-name="Heading_20_1">
      <style:paragraph-properties fo:margin-top="0.3335in" fo:margin-bottom="0.0835in" loext:contextual-spacing="false" fo:line-height="100%" fo:keep-together="auto" fo:keep-with-next="auto"/>
    </style:style>
    <style:style style:name="P13" style:family="paragraph" style:parent-style-name="Heading_20_3">
      <style:paragraph-properties fo:margin-top="0.1945in" fo:margin-bottom="0.0555in" loext:contextual-spacing="false" fo:line-height="100%" fo:keep-together="auto" fo:keep-with-next="auto"/>
    </style:style>
    <style:style style:name="P14" style:family="paragraph" style:parent-style-name="Heading_20_2">
      <style:paragraph-properties fo:margin-top="0.25in" fo:margin-bottom="0.0555in" loext:contextual-spacing="false" fo:line-height="100%" fo:keep-together="auto" fo:keep-with-next="auto"/>
    </style:style>
    <style:style style:name="P15" style:family="paragraph" style:parent-style-name="Heading_20_4">
      <style:paragraph-properties fo:margin-top="0.1665in" fo:margin-bottom="0.028in" loext:contextual-spacing="false" fo:line-height="100%" fo:keep-together="auto" fo:keep-with-next="auto"/>
    </style:style>
    <style:style style:name="T1" style:family="text">
      <style:text-properties fo:color="#2f5496" fo:font-size="16pt" fo:font-weight="bold" style:font-size-asian="16pt" style:font-weight-asian="bold" style:font-size-complex="16pt"/>
    </style:style>
    <style:style style:name="T2" style:family="text">
      <style:text-properties fo:color="#398aff" style:text-underline-style="solid" style:text-underline-width="auto" style:text-underline-color="font-color" fo:font-weight="bold" style:font-weight-asian="bold"/>
    </style:style>
    <style:style style:name="T3" style:family="text">
      <style:text-properties fo:color="#398aff" fo:font-weight="bold" style:font-weight-asian="bold"/>
    </style:style>
    <style:style style:name="T4" style:family="text">
      <style:text-properties fo:color="#398aff"/>
    </style:style>
    <style:style style:name="T5" style:family="text">
      <style:text-properties style:font-name="Times New Roman" fo:font-size="7pt" style:font-name-asian="Times New Roman1" style:font-size-asian="7pt" style:font-name-complex="Times New Roman1" style:font-size-complex="7pt"/>
    </style:style>
    <style:style style:name="T6" style:family="text">
      <style:text-properties fo:font-size="23pt" fo:font-weight="bold" style:font-size-asian="23pt" style:font-weight-asian="bold" style:font-size-complex="23pt"/>
    </style:style>
    <style:style style:name="T7" style:family="text">
      <style:text-properties fo:font-weight="bold" style:font-weight-asian="bold"/>
    </style:style>
    <style:style style:name="T8" style:family="text">
      <style:text-properties style:font-name="Courier New" style:font-name-asian="Courier New1" style:font-name-complex="Courier New1"/>
    </style:style>
    <style:style style:name="T9" style:family="text">
      <style:text-properties fo:font-size="17pt" fo:font-weight="bold" style:font-size-asian="17pt" style:font-weight-asian="bold" style:font-size-complex="17pt"/>
    </style:style>
    <style:style style:name="T10" style:family="text">
      <style:text-properties fo:font-size="7pt" style:font-size-asian="7pt" style:font-size-complex="7pt"/>
    </style:style>
    <style:style style:name="T11" style:family="text">
      <style:text-properties fo:color="#1155cc" style:text-underline-style="solid" style:text-underline-width="auto" style:text-underline-color="font-color"/>
    </style:style>
    <style:style style:name="T12" style:family="text">
      <style:text-properties fo:color="#000000" fo:font-size="13pt" fo:font-weight="bold" style:font-size-asian="13pt" style:font-weight-asian="bold" style:font-size-complex="13pt"/>
    </style:style>
    <style:style style:name="T13" style:family="text">
      <style:text-properties fo:color="#000000" fo:font-size="11pt" fo:font-weight="bold" style:font-size-asian="11pt" style:font-weight-asian="bold" style:font-size-complex="11pt"/>
    </style:style>
    <style:style style:name="T1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1">Written 25/09/2025</text:span></text:p>
      <text:p text:style-name="P3"><text:span text:style-name="T1">Review date 01/09/2026</text:span></text:p>
      <text:p text:style-name="P3"><text:span text:style-name="T1">Written by: <text:s/>Roger Boulton</text:span></text:p>
      <text:p text:style-name="P3"><text:span text:style-name="T1">Reviewed by: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Statement of intent</text:span></text:p>
      <text:p text:style-name="P3"><text:soft-page-break/><text:span text:style-name="T2">The Future You</text:span> is committed to safeguarding and promoting the physical, mental and emotional welfare of every pupil, both inside and outside of The Future You premises. We implement a whole-provision preventative approach to managing safeguarding concerns, ensuring that the wellbeing of pupils is at the forefront of all action taken.</text:p>
      <text:p text:style-name="P3">This policy sets out a clear and consistent framework for delivering this promise, in line with safeguarding legislation and statutory guidance. It will be achieved by:</text:p>
      <text:p text:style-name="P6">·<text:span text:style-name="T5"> <text:s text:c="6"/></text:span>Ensuring that members of the governing board, the headteacher and staff understand their responsibilities under safeguarding legislation and statutory guidance, are alert to the signs of child abuse, and know to refer concerns to the DSL.</text:p>
      <text:p text:style-name="P6">·<text:span text:style-name="T5"> <text:s text:c="6"/></text:span>Teaching pupils how to keep safe and recognise behaviour that is unacceptable.</text:p>
      <text:p text:style-name="P6">·<text:span text:style-name="T5"> <text:s text:c="6"/></text:span>Identifying and making provision for any pupil that has been subject to, or is at risk of, abuse, neglect, or exploitation.</text:p>
      <text:p text:style-name="P6">·<text:span text:style-name="T5"> <text:s text:c="6"/></text:span>Creating a culture of safer recruitment by adopting procedures that help deter, reject or identify people who might pose a risk to children.</text:p>
      <text:p text:style-name="P6">·<text:span text:style-name="T5"> <text:s text:c="6"/></text:span>Ensuring that the headteacher and any new staff and volunteers are only appointed when all the appropriate checks have been satisfactorily completed.</text:p>
      <text:p text:style-name="P3">The DSL is <text:span text:style-name="T2">Debbie Bentley</text:span>. In the absence of the DSL, child protection matters will be dealt with by the deputy DSL, <text:span text:style-name="T2">Roger Boulton</text:span></text:p>
      <text:p text:style-name="Standard"/>
      <text:p text:style-name="P3"><text:s/></text:p>
      <text:p text:style-name="P12"><text:bookmark text:name="_92366jldipgo"/><text:span text:style-name="T6">Acronyms</text:span></text:p>
      <text:p text:style-name="P3">This policy contains a number of acronyms used in the Education sector. These acronyms are listed below alongside their descripti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pan text:style-name="T7">Acronym</text:span></text:p>
          </table:table-cell>
          <table:table-cell table:style-name="Table1.B1" office:value-type="string">
            <text:p text:style-name="P7"><text:span text:style-name="T7">Long form</text:span></text:p>
          </table:table-cell>
          <table:table-cell table:style-name="Table1.B1" office:value-type="string">
            <text:p text:style-name="P7"><text:span text:style-name="T7">Description</text:span></text:p>
          </table:table-cell>
        </table:table-row>
        <table:table-row table:style-name="Table1.2">
          <table:table-cell table:style-name="Table1.A2" office:value-type="string">
            <text:p text:style-name="P7">AI</text:p>
          </table:table-cell>
          <table:table-cell table:style-name="Table1.B2" office:value-type="string">
            <text:p text:style-name="P7">Artificial intelligence</text:p>
          </table:table-cell>
          <table:table-cell table:style-name="Table1.C2" office:value-type="string">
            <text:p text:style-name="P7">Computer systems and software that are able to perform tasks that ordinarily require human intelligence, such as decision-making and the creation of images.</text:p>
          </table:table-cell>
        </table:table-row>
        <table:table-row table:style-name="Table1.3">
          <table:table-cell table:style-name="Table1.A3" office:value-type="string">
            <text:p text:style-name="P7">CCE</text:p>
          </table:table-cell>
          <table:table-cell table:style-name="Table1.B3" office:value-type="string">
            <text:p text:style-name="P7">Child criminal exploitation</text:p>
          </table:table-cell>
          <table:table-cell table:style-name="Table1.C3" office:value-type="string">
            <text:p text:style-name="P7">A form of abuse where an individual or group takes advantage of an imbalance of power to coerce, manipulate or deceive a child into taking part in criminal activity in exchange for something the victim needs or wants, for the financial advantage or other advantage of the perpetrator or facilitator, and/or through violence or the threat of violence.</text:p>
          </table:table-cell>
        </table:table-row>
        <table:table-row table:style-name="Table1.1">
          <table:table-cell table:style-name="Table1.A4" office:value-type="string">
            <text:p text:style-name="P7">CSCS</text:p>
          </table:table-cell>
          <table:table-cell table:style-name="Table1.B4" office:value-type="string">
            <text:p text:style-name="P7">Children’s social care services</text:p>
          </table:table-cell>
          <table:table-cell table:style-name="Table1.C4" office:value-type="string">
            <text:p text:style-name="P7">The branch of the local authority that deals with children’s social care.</text:p>
          </table:table-cell>
        </table:table-row>
        <table:table-row table:style-name="Table1.3">
          <table:table-cell table:style-name="Table1.A5" office:value-type="string">
            <text:p text:style-name="P7">CSE</text:p>
          </table:table-cell>
          <table:table-cell table:style-name="Table1.B5" office:value-type="string">
            <text:p text:style-name="P7">Child sexual exploitation</text:p>
          </table:table-cell>
          <table:table-cell table:style-name="Table1.C5" office:value-type="string">
            <text:p text:style-name="P7">A form of sexual abuse where an individual or group takes advantage of an imbalance of power to coerce, manipulate or deceive a child into sexual activity in exchange for something the victim needs or wants, for the financial advantage, increased status or other advantage of the perpetrator or facilitator, and/or through violence or the threat of violence.</text:p>
          </table:table-cell>
        </table:table-row>
        <table:table-row table:style-name="Table1.6">
          <table:table-cell table:style-name="Table1.A6" office:value-type="string">
            <text:p text:style-name="P7">DBS</text:p>
          </table:table-cell>
          <table:table-cell table:style-name="Table1.B6" office:value-type="string">
            <text:p text:style-name="P7">Disclosure and Barring Service</text:p>
          </table:table-cell>
          <table:table-cell table:style-name="Table1.C6" office:value-type="string">
            <text:p text:style-name="P7">The service that performs the statutory check of criminal records for anyone working or volunteering in a school.</text:p>
          </table:table-cell>
        </table:table-row>
        <table:table-row table:style-name="Table1.7">
          <table:table-cell table:style-name="Table1.A7" office:value-type="string">
            <text:p text:style-name="P7">DfE</text:p>
          </table:table-cell>
          <table:table-cell table:style-name="Table1.B7" office:value-type="string">
            <text:p text:style-name="P7">Department for Education</text:p>
          </table:table-cell>
          <table:table-cell table:style-name="Table1.C7" office:value-type="string">
            <text:p text:style-name="P7">The national government body with responsibility for children’s services, policy and education, including early years, schools, higher and further education policy, apprenticeships and wider skills in England.</text:p>
          </table:table-cell>
        </table:table-row>
        <text:soft-page-break/>
        <table:table-row table:style-name="Table1.8">
          <table:table-cell table:style-name="Table1.A8" office:value-type="string">
            <text:p text:style-name="P7">DPO</text:p>
          </table:table-cell>
          <table:table-cell table:style-name="Table1.B8" office:value-type="string">
            <text:p text:style-name="P7">Data protection officer</text:p>
          </table:table-cell>
          <table:table-cell table:style-name="Table1.C8" office:value-type="string">
            <text:p text:style-name="P7">The appointed person in school with responsibility for overseeing data protection strategy and implementation to ensure compliance with the UK GDPR and Data Protection Act.</text:p>
          </table:table-cell>
        </table:table-row>
        <table:table-row table:style-name="Table1.2">
          <table:table-cell table:style-name="Table1.A9" office:value-type="string">
            <text:p text:style-name="P7">DSL</text:p>
          </table:table-cell>
          <table:table-cell table:style-name="Table1.B9" office:value-type="string">
            <text:p text:style-name="P7">Designated safeguarding lead</text:p>
          </table:table-cell>
          <table:table-cell table:style-name="Table1.C9" office:value-type="string">
            <text:p text:style-name="P7">A member of the senior leadership team who has lead responsibility for safeguarding and child protection throughout the school.</text:p>
          </table:table-cell>
        </table:table-row>
        <table:table-row table:style-name="Table1.8">
          <table:table-cell table:style-name="Table1.A10" office:value-type="string">
            <text:p text:style-name="P7">EEA</text:p>
          </table:table-cell>
          <table:table-cell table:style-name="Table1.B10" office:value-type="string">
            <text:p text:style-name="P7">European Economic Area</text:p>
          </table:table-cell>
          <table:table-cell table:style-name="Table1.C10" office:value-type="string">
            <text:p text:style-name="P7">The Member States of the European Union (EU) and three countries of the European Free Trade Association (EFTA) (Iceland, Liechtenstein and Norway; excluding Switzerland).</text:p>
          </table:table-cell>
        </table:table-row>
        <table:table-row table:style-name="Table1.11">
          <table:table-cell table:style-name="Table1.A11" office:value-type="string">
            <text:p text:style-name="P7">EHC plan</text:p>
          </table:table-cell>
          <table:table-cell table:style-name="Table1.B11" office:value-type="string">
            <text:p text:style-name="P7">Education, health and care plan</text:p>
          </table:table-cell>
          <table:table-cell table:style-name="Table1.C11" office:value-type="string">
            <text:p text:style-name="P7">A funded intervention plan which coordinates the educational, health and care needs for pupils who have significant needs that impact on their learning and access to education. The plan identifies any additional support needs or interventions and the intended impact they will have for the pupil.</text:p>
          </table:table-cell>
        </table:table-row>
        <table:table-row table:style-name="Table1.2">
          <table:table-cell table:style-name="Table1.A12" office:value-type="string">
            <text:p text:style-name="P7">ESFA</text:p>
          </table:table-cell>
          <table:table-cell table:style-name="Table1.B12" office:value-type="string">
            <text:p text:style-name="P7">Education and Skills Funding Agency</text:p>
          </table:table-cell>
          <table:table-cell table:style-name="Table1.C12" office:value-type="string">
            <text:p text:style-name="P7">An agency sponsored by the Department for Education with accountability for funding education and skills training for children, young people and adults.</text:p>
          </table:table-cell>
        </table:table-row>
        <table:table-row table:style-name="Table1.7">
          <table:table-cell table:style-name="Table1.A13" office:value-type="string">
            <text:p text:style-name="P7">FGM</text:p>
          </table:table-cell>
          <table:table-cell table:style-name="Table1.B13" office:value-type="string">
            <text:p text:style-name="P7">Female genital mutilation</text:p>
          </table:table-cell>
          <table:table-cell table:style-name="Table1.C13" office:value-type="string">
            <text:p text:style-name="P7">All procedures involving the partial or total removal of the external female genitalia or other injury to the female genital organs. FGM is illegal in the UK and a form of child abuse with long-lasting harmful consequences.</text:p>
          </table:table-cell>
        </table:table-row>
        <table:table-row table:style-name="Table1.8">
          <table:table-cell table:style-name="Table1.A14" office:value-type="string">
            <text:p text:style-name="P7">UK GDPR</text:p>
          </table:table-cell>
          <table:table-cell table:style-name="Table1.B14" office:value-type="string">
            <text:p text:style-name="P7">UK General Data Protection Regulation</text:p>
          </table:table-cell>
          <table:table-cell table:style-name="Table1.C14" office:value-type="string">
            <text:p text:style-name="P7">Legislative provision designed to strengthen the safety and security of all data held within an organisation and ensure that procedures relating to personal data are fair and consistent.</text:p>
          </table:table-cell>
        </table:table-row>
        <text:soft-page-break/>
        <table:table-row table:style-name="Table1.6">
          <table:table-cell table:style-name="Table1.A15" office:value-type="string">
            <text:p text:style-name="P7">HBA</text:p>
          </table:table-cell>
          <table:table-cell table:style-name="Table1.B15" office:value-type="string">
            <text:p text:style-name="P7">‘Honour-based’ abuse</text:p>
          </table:table-cell>
          <table:table-cell table:style-name="Table1.C15" office:value-type="string">
            <text:p text:style-name="P7">So-called ‘honour-based’ abuse involves crimes that have been committed to defend the honour of the family and/or community.</text:p>
          </table:table-cell>
        </table:table-row>
        <table:table-row table:style-name="Table1.7">
          <table:table-cell table:style-name="Table1.A16" office:value-type="string">
            <text:p text:style-name="P7">HMCTS</text:p>
          </table:table-cell>
          <table:table-cell table:style-name="Table1.B16" office:value-type="string">
            <text:p text:style-name="P7">HM Courts and Tribunals Service</text:p>
          </table:table-cell>
          <table:table-cell table:style-name="Table1.C16" office:value-type="string">
            <text:p text:style-name="P7">HM Courts and Tribunals Service is responsible for the administration of criminal, civil and family courts and tribunals in England and Wales. HMCTS is an executive agency, sponsored by the Ministry of Justice.</text:p>
          </table:table-cell>
        </table:table-row>
        <table:table-row table:style-name="Table1.17">
          <table:table-cell table:style-name="Table1.A17" office:value-type="string">
            <text:p text:style-name="P7">IICSA</text:p>
          </table:table-cell>
          <table:table-cell table:style-name="Table1.B17" office:value-type="string">
            <text:p text:style-name="P7">Independent Inquiry into Child Sexual Abuse</text:p>
          </table:table-cell>
          <table:table-cell table:style-name="Table1.C17" office:value-type="string">
            <text:p text:style-name="P7">The Independent Inquiry into Child Sexual Abuse is analysing case files from the Disclosure and Barring Service to learn more about the behaviours of perpetrators who have sexually abused children in institutions, and to understand institutional responses to these behaviours.</text:p>
          </table:table-cell>
        </table:table-row>
        <table:table-row table:style-name="Table1.6">
          <table:table-cell table:style-name="Table1.A18" office:value-type="string">
            <text:p text:style-name="P7">KCSIE</text:p>
          </table:table-cell>
          <table:table-cell table:style-name="Table1.B18" office:value-type="string">
            <text:p text:style-name="P7">Keeping children safe in education</text:p>
          </table:table-cell>
          <table:table-cell table:style-name="Table1.C18" office:value-type="string">
            <text:p text:style-name="P7">Statutory guidance setting out schools and colleges’ duties to safeguard and promote the welfare of children.</text:p>
          </table:table-cell>
        </table:table-row>
        <table:table-row table:style-name="Table1.6">
          <table:table-cell table:style-name="Table1.A19" office:value-type="string">
            <text:p text:style-name="P7">LA</text:p>
          </table:table-cell>
          <table:table-cell table:style-name="Table1.B19" office:value-type="string">
            <text:p text:style-name="P7">Local authority</text:p>
          </table:table-cell>
          <table:table-cell table:style-name="Table1.C19" office:value-type="string">
            <text:p text:style-name="P7">A local government agency responsible for the provision of a range of services in a specified local area, including education.</text:p>
          </table:table-cell>
        </table:table-row>
        <table:table-row table:style-name="Table1.2">
          <table:table-cell table:style-name="Table1.A20" office:value-type="string">
            <text:p text:style-name="P7">LAC</text:p>
          </table:table-cell>
          <table:table-cell table:style-name="Table1.B20" office:value-type="string">
            <text:p text:style-name="P7">Looked-after children</text:p>
          </table:table-cell>
          <table:table-cell table:style-name="Table1.C20" office:value-type="string">
            <text:p text:style-name="P7">Children who have been placed in local authority care or where children’s services have looked after children for more than a period of 24 hours.</text:p>
          </table:table-cell>
        </table:table-row>
        <table:table-row table:style-name="Table1.8">
          <table:table-cell table:style-name="Table1.A21" office:value-type="string">
            <text:p text:style-name="P7">LGBTQ+</text:p>
          </table:table-cell>
          <table:table-cell table:style-name="Table1.B21" office:value-type="string">
            <text:p text:style-name="P7">Lesbian, gay, bisexual, transgender and queer plus</text:p>
          </table:table-cell>
          <table:table-cell table:style-name="Table1.C21" office:value-type="string">
            <text:p text:style-name="P7">Term relating to a community of people, protected by the Equality Act 2010, who identify as lesbian, gay, bisexual or transgender, or other protected sexual or gender identities.</text:p>
          </table:table-cell>
        </table:table-row>
        <text:soft-page-break/>
        <table:table-row table:style-name="Table1.6">
          <table:table-cell table:style-name="Table1.A22" office:value-type="string">
            <text:p text:style-name="P7"><text:span text:style-name="T3">[Academies] </text:span>MAT</text:p>
          </table:table-cell>
          <table:table-cell table:style-name="Table1.B22" office:value-type="string">
            <text:p text:style-name="P7">Multi-academy trust</text:p>
          </table:table-cell>
          <table:table-cell table:style-name="Table1.C22" office:value-type="string">
            <text:p text:style-name="P7">A trust established to undertake strategic collaboration and provide education across a number of schools</text:p>
          </table:table-cell>
        </table:table-row>
        <table:table-row table:style-name="Table1.8">
          <table:table-cell table:style-name="Table1.A23" office:value-type="string">
            <text:p text:style-name="P7">NPCC</text:p>
          </table:table-cell>
          <table:table-cell table:style-name="Table1.B23" office:value-type="string">
            <text:p text:style-name="P7">The National Police Chiefs’ Council</text:p>
          </table:table-cell>
          <table:table-cell table:style-name="Table1.C23" office:value-type="string">
            <text:p text:style-name="P7">The National Police Chiefs’ Council is a national coordination body for law enforcement in the United Kingdom and the representative body for British police chief officers.</text:p>
          </table:table-cell>
        </table:table-row>
        <table:table-row table:style-name="Table1.8">
          <table:table-cell table:style-name="Table1.A24" office:value-type="string">
            <text:p text:style-name="P7">PLAC</text:p>
          </table:table-cell>
          <table:table-cell table:style-name="Table1.B24" office:value-type="string">
            <text:p text:style-name="P7">Previously looked-after children</text:p>
          </table:table-cell>
          <table:table-cell table:style-name="Table1.C24" office:value-type="string">
            <text:p text:style-name="P7">Children who were previously in local authority care or were looked after by children’s services for more than a period of 24 hours. PLAC are also known as care leavers.</text:p>
          </table:table-cell>
        </table:table-row>
        <table:table-row table:style-name="Table1.6">
          <table:table-cell table:style-name="Table1.A25" office:value-type="string">
            <text:p text:style-name="P7">PSHE</text:p>
          </table:table-cell>
          <table:table-cell table:style-name="Table1.B25" office:value-type="string">
            <text:p text:style-name="P7">Personal, social and health education</text:p>
          </table:table-cell>
          <table:table-cell table:style-name="Table1.C25" office:value-type="string">
            <text:p text:style-name="P7">A non-statutory subject in which pupils learn about themselves, other people, rights, responsibilities and relationships.</text:p>
          </table:table-cell>
        </table:table-row>
        <table:table-row table:style-name="Table1.2">
          <table:table-cell table:style-name="Table1.A26" office:value-type="string">
            <text:p text:style-name="P7">RSHE</text:p>
          </table:table-cell>
          <table:table-cell table:style-name="Table1.B26" office:value-type="string">
            <text:p text:style-name="P7">Relationships, sex and health education</text:p>
          </table:table-cell>
          <table:table-cell table:style-name="Table1.C26" office:value-type="string">
            <text:p text:style-name="P7">A compulsory subject from Year 7 for all pupils. Includes the teaching of sexual health, reproduction and sexuality, as well as promoting positive relationships.</text:p>
          </table:table-cell>
        </table:table-row>
        <table:table-row table:style-name="Table1.7">
          <table:table-cell table:style-name="Table1.A27" office:value-type="string">
            <text:p text:style-name="P7">SCR</text:p>
          </table:table-cell>
          <table:table-cell table:style-name="Table1.B27" office:value-type="string">
            <text:p text:style-name="P7">Single central record</text:p>
          </table:table-cell>
          <table:table-cell table:style-name="Table1.C27" office:value-type="string">
            <text:p text:style-name="P7">A statutory secure record of recruitment and identity checks for all permanent and temporary staff, proprietors, contractors, external coaches and instructors, and volunteers who attend the school in a non-visitor capacity.</text:p>
          </table:table-cell>
        </table:table-row>
        <table:table-row table:style-name="Table1.7">
          <table:table-cell table:style-name="Table1.A28" office:value-type="string">
            <text:p text:style-name="P7">SENCO</text:p>
          </table:table-cell>
          <table:table-cell table:style-name="Table1.B28" office:value-type="string">
            <text:p text:style-name="P7">Special educational needs coordinator</text:p>
          </table:table-cell>
          <table:table-cell table:style-name="Table1.C28" office:value-type="string">
            <text:p text:style-name="P7">A statutory role within all schools maintaining oversight and coordinating the implementation of the school’s special educational needs policy and provision of education to pupils with special educational needs.</text:p>
          </table:table-cell>
        </table:table-row>
        <text:soft-page-break/>
        <table:table-row table:style-name="Table1.1">
          <table:table-cell table:style-name="Table1.A29" office:value-type="string">
            <text:p text:style-name="P7">SLT</text:p>
          </table:table-cell>
          <table:table-cell table:style-name="Table1.B29" office:value-type="string">
            <text:p text:style-name="P7">Senior leadership team</text:p>
          </table:table-cell>
          <table:table-cell table:style-name="Table1.C29" office:value-type="string">
            <text:p text:style-name="P7">Staff members who have been delegated leadership responsibilities in a school.</text:p>
          </table:table-cell>
        </table:table-row>
        <table:table-row table:style-name="Table1.6">
          <table:table-cell table:style-name="Table1.A30" office:value-type="string">
            <text:p text:style-name="P7">TRA</text:p>
          </table:table-cell>
          <table:table-cell table:style-name="Table1.B30" office:value-type="string">
            <text:p text:style-name="P7">Teaching Regulation Agency</text:p>
          </table:table-cell>
          <table:table-cell table:style-name="Table1.C30" office:value-type="string">
            <text:p text:style-name="P7">An executive agency of the DfE with responsibility for the regulation of the teaching profession.</text:p>
          </table:table-cell>
        </table:table-row>
        <table:table-row table:style-name="Table1.7">
          <table:table-cell table:style-name="Table1.A31" office:value-type="string">
            <text:p text:style-name="P7">VSH</text:p>
          </table:table-cell>
          <table:table-cell table:style-name="Table1.B31" office:value-type="string">
            <text:p text:style-name="P7">Virtual school head</text:p>
          </table:table-cell>
          <table:table-cell table:style-name="Table1.C31" office:value-type="string">
            <text:p text:style-name="P7">Virtual school heads are in charge of promoting the educational achievement of all the children looked after by the local authority they work for, and all children who currently have, or previously had, a social worker.</text:p>
          </table:table-cell>
        </table:table-row>
      </table:table>
      <text:p text:style-name="P1"/>
      <text:p text:style-name="P12"><text:bookmark text:name="_lqltx5mzbqbo"/><text:span text:style-name="T6">Definitions</text:span></text:p>
      <text:p text:style-name="P3">The terms <text:span text:style-name="T7">“children”</text:span> and <text:span text:style-name="T7">“child”</text:span> refer to anyone under the age of 18.</text:p>
      <text:p text:style-name="P3">For the purposes of this policy, <text:span text:style-name="T7">“safeguarding and protecting the welfare of children”</text:span> is defined as:</text:p>
      <text:p text:style-name="P6">·<text:span text:style-name="T5"> <text:s text:c="6"/></text:span>Providing help and support to meet the needs of pupils as soon as problems emerge.</text:p>
      <text:p text:style-name="P6">·<text:span text:style-name="T5"> <text:s text:c="6"/></text:span>Protecting pupils from maltreatment, whether that is within or outside the home, including online.</text:p>
      <text:p text:style-name="P6">·<text:span text:style-name="T5"> <text:s text:c="6"/></text:span>Preventing the impairment of pupils’ mental and physical health or development.</text:p>
      <text:p text:style-name="P6">·<text:span text:style-name="T5"> <text:s text:c="6"/></text:span>Ensuring that pupils grow up in circumstances consistent with the provision of safe and effective care.</text:p>
      <text:p text:style-name="P6">·<text:span text:style-name="T5"> <text:s text:c="6"/></text:span>Taking action to enable all pupils to have the best outcomes.</text:p>
      <text:p text:style-name="P3">For the purposes of this policy, <text:span text:style-name="T7">“consent”</text:span> is defined as having the freedom and capacity to choose to engage in sexual activity. Consent may be given to one sort of sexual activity but not another, and can be withdrawn at any time during sexual activity and each time activity occurs. A person only consents to a sexual activity if they agree by choice to that activity, and has the freedom and capacity to make that choice. Children under the age of 13 can never consent to any sexual activity. The age of consent is 16.</text:p>
      <text:p text:style-name="P3">For the purposes of this policy, <text:span text:style-name="T7">“sexual violence” </text:span>refers to the following offences as defined under the Sexual Offences Act 2003:</text:p>
      <text:p text:style-name="P6">·<text:span text:style-name="T5"> <text:s text:c="6"/></text:span><text:span text:style-name="T7">Rape:</text:span> A person (A) commits an offence of rape if they intentionally penetrate the vagina, anus or mouth of another person (B) with their penis, B does not consent to the penetration, and A does not reasonably believe that B consents.</text:p>
      <text:p text:style-name="P6">·<text:span text:style-name="T5"> <text:s text:c="6"/></text:span><text:span text:style-name="T7">Assault by penetration:</text:span> A person (A) commits an offence if they intentionally penetrate the vagina or anus of another person (B) with a part of their body or anything else, the penetration is sexual, B does not consent to the penetration, and A does not reasonably believe that B consents.</text:p>
      <text:p text:style-name="P6">·<text:span text:style-name="T5"> <text:s text:c="6"/></text:span><text:span text:style-name="T7">Sexual assault:</text:span> A person (A) commits an offence of sexual assault if they intentionally touch another person (B), the touching is sexual, B does not consent to the touching, and A does not reasonably believe that B consents.</text:p>
      <text:p text:style-name="P6">·<text:span text:style-name="T5"> <text:s text:c="6"/></text:span><text:span text:style-name="T7">Causing someone to engage in sexual activity without consent:</text:span> A person (A) commits an offence if they intentionally cause another person (B) to engage in an activity, the activity is sexual, B does not consent to engaging in the activity, and A does not reasonably believe that B consents. This could include forcing someone to strip, touch themselves sexually, or to engage in sexual activity with a third party.</text:p>
      <text:p text:style-name="P3">For the purposes of this policy,<text:span text:style-name="T7"> “sexual harassment” </text:span>refers to unwanted conduct of a sexual nature that occurs online or offline, inside or outside of Future You. Sexual harassment is likely to violate a pupil’s dignity, make them feel intimidated, degraded or humiliated, and create a hostile, offensive, or sexualised environment. If left unchallenged, sexual harassment can create an atmosphere that normalises inappropriate behaviour and may lead to sexual violence. Sexual harassment can include, but is not limited to:</text:p>
      <text:p text:style-name="P6">·<text:span text:style-name="T5"> <text:s text:c="6"/></text:span>Sexual comments, such as sexual stories, lewd comments, sexual remarks about clothes and appearance, and sexualised name-calling.</text:p>
      <text:p text:style-name="P6">·<text:span text:style-name="T5"> <text:s text:c="6"/></text:span>Sexual “jokes” and taunting.</text:p>
      <text:p text:style-name="P6">·<text:span text:style-name="T5"> <text:s text:c="6"/></text:span>Physical behaviour, such as deliberately brushing against someone, interfering with someone’s clothes, and displaying images of a sexual nature.</text:p>
      <text:p text:style-name="P6">·<text:span text:style-name="T5"> <text:s text:c="6"/></text:span>Online sexual harassment, which may be standalone or part of a wider pattern of sexual harassment and/or sexual violence. This includes:</text:p>
      <text:p text:style-name="P8"><text:span text:style-name="T8">­</text:span><text:span text:style-name="T5"> <text:s text:c="2"/></text:span>The consensual and non-consensual sharing of nude and semi-nude images and/or videos.</text:p>
      <text:p text:style-name="P8"><text:span text:style-name="T8">­</text:span><text:span text:style-name="T5"> <text:s text:c="2"/></text:span>Sharing unwanted explicit content.</text:p>
      <text:p text:style-name="P8"><text:span text:style-name="T8">­</text:span><text:span text:style-name="T5"> <text:s text:c="2"/></text:span>Upskirting.</text:p>
      <text:p text:style-name="P8"><text:soft-page-break/><text:span text:style-name="T8">­</text:span><text:span text:style-name="T5"> <text:s text:c="2"/></text:span>Sexualised online bullying.</text:p>
      <text:p text:style-name="P8"><text:span text:style-name="T8">­</text:span><text:span text:style-name="T5"> <text:s text:c="2"/></text:span>Unwanted sexual comments and messages, including on social media.</text:p>
      <text:p text:style-name="P8"><text:span text:style-name="T8">­</text:span><text:span text:style-name="T5"> <text:s text:c="2"/></text:span>Sexual exploitation, coercion, and threats.</text:p>
      <text:p text:style-name="P3">For the purposes of this policy, <text:span text:style-name="T7">“upskirting” </text:span>refers to the act, as identified the Voyeurism (Offences) Act 2019, of taking a picture or video under another person’s clothing, without their knowledge or consent, with the intention of viewing that person’s genitals or buttocks, with or without clothing, to obtain sexual gratification, or cause the victim humiliation, distress or alarm. Upskirting is a criminal offence. Anyone, including pupils and staff, of any gender can be a victim of upskirting.</text:p>
      <text:p text:style-name="P3">For the purposes of this policy, the <text:span text:style-name="T7">“consensual and non-consensual sharing of nude and semi-nude images and/or videos”</text:span>, colloquially known as <text:span text:style-name="T7">“sexting”</text:span>, and collectively called <text:span text:style-name="T7">“youth-produced sexual imagery” </text:span>is defined as the creation of sexually explicit content by a person under the age of 18 that is shared with another person under the age of 18. This definition does not cover persons under the age of 18 sharing adult pornography or exchanging messages that do not contain sexual images.</text:p>
      <text:p text:style-name="P3"><text:s/>“<text:span text:style-name="T7">Deep fakes</text:span>” and “<text:span text:style-name="T7">deep nudes</text:span>” refer to digitally manipulated and AI-generated nudes and semi-nudes.</text:p>
      <text:p text:style-name="P3">For the purposes of this policy, <text:span text:style-name="T7">“indecent imagery”</text:span> is defined as an image which meets one or more of the following criteria:</text:p>
      <text:p text:style-name="P6">·<text:span text:style-name="T5"> <text:s text:c="6"/></text:span>Nude or semi-nude sexual posing</text:p>
      <text:p text:style-name="P6">·<text:span text:style-name="T5"> <text:s text:c="6"/></text:span>A child touching themselves in a sexual way</text:p>
      <text:p text:style-name="P6">·<text:span text:style-name="T5"> <text:s text:c="6"/></text:span>Any sexual activity involving a child</text:p>
      <text:p text:style-name="P6">·<text:span text:style-name="T5"> <text:s text:c="6"/></text:span>Someone hurting a child sexually</text:p>
      <text:p text:style-name="P6">·<text:span text:style-name="T5"> <text:s text:c="6"/></text:span>Sexual activity that involves animals</text:p>
      <text:p text:style-name="P3">Indecent images also include indecent <text:span text:style-name="T7">“pseudo-images”</text:span>, which are images have been created or manipulated using computer software and/or AI.</text:p>
      <text:p text:style-name="P3">For the purposes of this policy,<text:span text:style-name="T7"> “abuse” </text:span>is defined as a form of maltreatment of a child which involves inflicting harm or failing to act to prevent harm. Harm can include ill treatment that is not physical as well as the impact of witnessing the ill treatment of others – this can be particularly relevant, for example, in relation to the impact on children of all forms of domestic abuse. Children may be abused in a family, institutional or community setting by those known to them or by others, e.g. via the internet. Abuse can take place wholly online, or technology may be used to facilitate offline abuse. Children may be abused by one or multiple adults or other children.</text:p>
      <text:p text:style-name="P3">For the purposes of this policy,<text:span text:style-name="T7"> “physical abuse”</text:span> is defined as a form of abuse which may involve actions such as hitting, shaking, throwing, poisoning, burning or scalding, drowning, suffocating, or otherwise causing physical harm to a child. Physical abuse can also be caused when a parent fabricates the symptoms of, or deliberately induces, illness in a child.</text:p>
      <text:p text:style-name="P3">For the purposes of this policy,<text:span text:style-name="T7"> “emotional abuse” </text:span>is defined as the persistent emotional maltreatment of a child such as to cause severe and adverse effects on the child’s emotional development. This may involve conveying to a child that they are worthless, unloved, inadequate, or valued only insofar as they meet the needs of another person. It may include not giving the child the opportunities to express their views, deliberately silencing them, ‘making fun’ of what they say or how they communicate. It may feature age- or developmentally inappropriate expectations being imposed on children, such as interactions that are beyond their developmental capability, overprotection and limitation of exploration and learning, or preventing the child from participating in normal social interaction. It may involve seeing or hearing the ill-treatment of another. It may involve serious bullying, including cyberbullying, causing the child to frequently feel frightened or in danger, or the exploitation or corruption of children. Some level of emotional abuse is involved in all types of maltreatment of a child, but it may also occur alone.</text:p>
      <text:p text:style-name="P3">For the purposes of this policy,<text:span text:style-name="T7"> “sexual abuse” </text:span>is defined as abuse that involves forcing or enticing a child to take part in sexual activities, not necessarily involving violence, and regardless of whether the child is aware of what is happening. This may involve physical contact, including assault by penetration, or non-penetrative acts, such as masturbation, kissing, rubbing, and touching outside of clothing. It may also include non-contact activities, such as involving children in looking at, or in the production of, sexual images, encouraging children to behave in sexually inappropriate ways, or grooming a child in preparation for abuse. Sexual abuse can be perpetrated by people of any gender and age.</text:p>
      <text:p text:style-name="P3">For the purposes of this policy,<text:span text:style-name="T7"> “neglect” </text:span>is defined as the persistent failure to meet a child’s basic physical and/or psychological needs, likely to result in serious impairment of a child’s health or development. This may involve a parent or carer failing to provide a child with adequate food, clothing or shelter (including exclusion from home or abandonment); failing to protect a child from physical or emotional harm or danger; failing to ensure adequate supervision (including through the use of inappropriate caregivers); or failing to ensure access to appropriate medical care or treatment. It may also include neglect of, or unresponsiveness to, a child’s basic emotional needs.<text:line-break/></text:p>
      <text:p text:style-name="P14"><text:bookmark text:name="_vutl42e1d12q"/><text:span text:style-name="T9">1.</text:span><text:span text:style-name="T10"> <text:tab/></text:span><text:span text:style-name="T9">Legal framework</text:span></text:p>
      <text:p text:style-name="P3">This policy has due regard to all relevant legislation and statutory guidance including, but not limited to, the following:</text:p>
      <text:p text:style-name="P3"><text:span text:style-name="T7">Legislation</text:span></text:p>
      <text:p text:style-name="P6">·<text:span text:style-name="T5"> <text:s text:c="6"/></text:span>Children Act 1989</text:p>
      <text:p text:style-name="P6">·<text:span text:style-name="T5"> <text:s text:c="6"/></text:span>Sexual Offences Act 2003</text:p>
      <text:p text:style-name="P6">·<text:span text:style-name="T5"> <text:s text:c="6"/></text:span>Female Genital Mutilation Act 2003 (as inserted by the Serious Crime Act 2015)</text:p>
      <text:p text:style-name="P6"><text:soft-page-break/>·<text:span text:style-name="T5"> <text:s text:c="6"/></text:span>Children Act 2004</text:p>
      <text:p text:style-name="P6">·<text:span text:style-name="T5"> <text:s text:c="6"/></text:span>Safeguarding Vulnerable Groups Act 2006</text:p>
      <text:p text:style-name="P6">·<text:span text:style-name="T5"> <text:s text:c="6"/></text:span>Apprenticeships, Children and Learning Act 2009</text:p>
      <text:p text:style-name="P6">·<text:span text:style-name="T5"> <text:s text:c="6"/></text:span>Equality Act 2010</text:p>
      <text:p text:style-name="P6">·<text:span text:style-name="T5"> <text:s text:c="6"/></text:span>The Education (School Teachers’ Appraisal) (England) Regulations 2012 (as amended)</text:p>
      <text:p text:style-name="P6">·<text:span text:style-name="T5"> <text:s text:c="6"/></text:span>Anti-social Behaviour, Crime and Policing Act 2014</text:p>
      <text:p text:style-name="P6">·<text:span text:style-name="T5"> <text:s text:c="6"/></text:span>Counter-Terrorism and Security Act 2015</text:p>
      <text:p text:style-name="P6">·<text:span text:style-name="T5"> <text:s text:c="6"/></text:span>The UK General Data Protection Regulation (UK GDPR)</text:p>
      <text:p text:style-name="P6">·<text:span text:style-name="T5"> <text:s text:c="6"/></text:span>Data Protection Act 2018</text:p>
      <text:p text:style-name="P6">·<text:span text:style-name="T5"> <text:s text:c="6"/></text:span>Voyeurism (Offences) Act 2019</text:p>
      <text:p text:style-name="P6">·<text:span text:style-name="T5"> <text:s text:c="6"/></text:span>Domestic Abuse Act 2021</text:p>
      <text:p text:style-name="P6">·<text:span text:style-name="T5"> <text:s text:c="6"/></text:span>Marriage and Civil Partnership (Minimum Age) Act 2022</text:p>
      <text:p text:style-name="P3"><text:span text:style-name="T7">Statutory guidance</text:span></text:p>
      <text:p text:style-name="P6">·<text:span text:style-name="T5"> <text:s text:c="6"/></text:span>Home Office (2023) ‘Prevent duty guidance: Guidance for specified authorities in England and Wales’</text:p>
      <text:p text:style-name="P6">·<text:span text:style-name="T5"> <text:s text:c="6"/></text:span>DfE (2023) ‘Working Together to Safeguard Children 2023’</text:p>
      <text:p text:style-name="P6">·<text:span text:style-name="T5"> <text:s text:c="6"/></text:span>DfE (2018) ‘Disqualification under the Childcare Act 2006’</text:p>
      <text:p text:style-name="P6">·<text:span text:style-name="T5"> <text:s text:c="6"/></text:span>DfE (2025) ‘Keeping children safe in education 2025’</text:p>
      <text:p text:style-name="P6">·<text:span text:style-name="T5"> <text:s text:c="6"/></text:span>DfE (2024) ‘Working together to improve school attendance’</text:p>
      <text:p text:style-name="P6">·<text:span text:style-name="T5"> <text:s text:c="6"/></text:span>HM Government (2020) ‘Multi-agency statutory guidance on female genital mutilation’</text:p>
      <text:p text:style-name="P6">·<text:span text:style-name="T5"> <text:s text:c="6"/></text:span>HM Government (2023) ‘Channel Duty Guidance: Protecting people susceptible to radicalisation’</text:p>
      <text:p text:style-name="P6">·<text:span text:style-name="T5"> <text:s text:c="6"/></text:span>Home Office and Foreign, Commonwealth and Development Office (2023) ‘Multi-agency statutory guidance for dealing with forced marriage and Multi-agency practice guidelines: Handling cases of forced marriage’</text:p>
      <text:p text:style-name="P3"><text:span text:style-name="T7">Non-statutory guidance</text:span></text:p>
      <text:p text:style-name="P6">·<text:span text:style-name="T5"> <text:s text:c="6"/></text:span>DfE (2015) ‘What to do if you’re worried a child is being abused’</text:p>
      <text:p text:style-name="P6">·<text:span text:style-name="T5"> <text:s text:c="6"/></text:span>DfE (2017) ‘Child sexual exploitation’</text:p>
      <text:p text:style-name="P6"><text:soft-page-break/>·<text:span text:style-name="T5"> <text:s text:c="6"/></text:span>DfE (2025) ‘Filtering and monitoring standards for schools and colleges’</text:p>
      <text:p text:style-name="P6">·<text:span text:style-name="T5"> <text:s text:c="6"/></text:span>DfE (2024) ‘Information sharing’</text:p>
      <text:p text:style-name="P6">·<text:span text:style-name="T5"> <text:s text:c="6"/></text:span>DfE (2024) ‘Sharing nudes and semi-nudes: advice for education settings working with children and young people’</text:p>
      <text:p text:style-name="P6">·<text:span text:style-name="T5"> <text:s text:c="6"/></text:span>DfE (2021) ‘Teachers’ Standards’</text:p>
      <text:p text:style-name="P6">·<text:span text:style-name="T5"> <text:s text:c="6"/></text:span>DfE (2024) ‘Recruit teachers from overseas’</text:p>
      <text:p text:style-name="P6">·<text:span text:style-name="T5"> <text:s text:c="6"/></text:span>DfE (2025) ‘Meeting digital and technology standards in schools and colleges’</text:p>
      <text:p text:style-name="P6">·<text:span text:style-name="T5"> <text:s text:c="6"/></text:span>Department of Health and Social Care (2024) ‘Virginity testing and hymenoplasty: multi-agency guidance’</text:p>
      <text:p text:style-name="P3">This policy operates in conjunction with the following school policies and documents:</text:p>
      <text:p text:style-name="P9">·<text:span text:style-name="T5"> <text:s text:c="6"/></text:span>Children Missing from Education Policy</text:p>
      <text:p text:style-name="P9">·<text:span text:style-name="T5"> <text:s text:c="6"/></text:span>Child Sexual Exploitation (CSE) Policy</text:p>
      <text:p text:style-name="P9">·<text:span text:style-name="T5"> <text:s text:c="6"/></text:span>Prevent Duty Policy</text:p>
      <text:p text:style-name="P9">·<text:span text:style-name="T5"> <text:s text:c="6"/></text:span>Child-on-child Abuse Policy</text:p>
      <text:p text:style-name="P9">·<text:span text:style-name="T5"> <text:s text:c="6"/></text:span>Anti-bullying Policy</text:p>
      <text:p text:style-name="P9">·<text:span text:style-name="T5"> <text:s text:c="6"/></text:span>Suspension and Exclusion Policy</text:p>
      <text:p text:style-name="P9">·<text:span text:style-name="T5"> <text:s text:c="6"/></text:span>Online Safety Policy</text:p>
      <text:p text:style-name="P9">·<text:span text:style-name="T5"> <text:s text:c="6"/></text:span>Cyber-security Policy</text:p>
      <text:p text:style-name="P9">·<text:span text:style-name="T5"> <text:s text:c="6"/></text:span>Pupils’ Personal Electronic Devices Policy</text:p>
      <text:p text:style-name="P9">·<text:span text:style-name="T5"> <text:s text:c="6"/></text:span>Staff ICT and Electronic Devices Policy</text:p>
      <text:p text:style-name="P9">·<text:span text:style-name="T5"> <text:s text:c="6"/></text:span>Data Protection Policy</text:p>
      <text:p text:style-name="P9">·<text:span text:style-name="T5"> <text:s text:c="6"/></text:span>Photography and Images Policy</text:p>
      <text:p text:style-name="P9">·<text:span text:style-name="T5"> <text:s text:c="6"/></text:span>Records Management Policy</text:p>
      <text:p text:style-name="P9">·<text:span text:style-name="T5"> <text:s text:c="6"/></text:span>LAC Policy</text:p>
      <text:p text:style-name="P9">·<text:span text:style-name="T5"> <text:s text:c="6"/></text:span>Whistleblowing Policy</text:p>
      <text:p text:style-name="P9">·<text:span text:style-name="T5"> <text:s text:c="6"/></text:span>Allegations of Abuse Against Staff Policy</text:p>
      <text:p text:style-name="P9"><text:soft-page-break/>·<text:span text:style-name="T5"> <text:s text:c="6"/></text:span>Safer Recruitment Policy</text:p>
      <text:p text:style-name="P9">·<text:span text:style-name="T5"> <text:s text:c="6"/></text:span>Staff Code of Conduct</text:p>
      <text:p text:style-name="P9">·<text:span text:style-name="T5"> <text:s text:c="6"/></text:span>Social, Emotional and Mental Health (SEMH) Policy</text:p>
      <text:p text:style-name="P9">·<text:span text:style-name="T5"> <text:s text:c="6"/></text:span>Behaviour Policy</text:p>
      <text:p text:style-name="P9">·<text:span text:style-name="T5"> <text:s text:c="6"/></text:span>Low-level Safeguarding Concerns Policy</text:p>
      <text:p text:style-name="P9">·<text:span text:style-name="T5"> <text:s text:c="6"/></text:span>Youth-produced Sexual Imagery (YPSI) Policy</text:p>
      <text:p text:style-name="P9">·<text:span text:style-name="T5"> <text:s text:c="6"/></text:span>Staff Disqualification Declaration Form</text:p>
      <text:p text:style-name="P9">·<text:span text:style-name="T5"> <text:s text:c="6"/></text:span>Reporting Safeguarding Concerns Flowchart</text:p>
      <text:p text:style-name="P14"><text:bookmark text:name="_fyux3hq85sfj"/><text:span text:style-name="T9">2.</text:span><text:span text:style-name="T10"> <text:s text:c="2"/></text:span><text:span text:style-name="T9">Roles and responsibilities</text:span></text:p>
      <text:p text:style-name="P3">All staff have a responsibility to:</text:p>
      <text:p text:style-name="P6">·<text:span text:style-name="T5"> <text:s text:c="6"/></text:span>Consider, at all times, what is in the best interests of the pupil.</text:p>
      <text:p text:style-name="P6">·<text:span text:style-name="T5"> <text:s text:c="6"/></text:span>Maintain an attitude of ‘it could happen here’ where safeguarding is concerned.</text:p>
      <text:p text:style-name="P6">·<text:span text:style-name="T5"> <text:s text:c="6"/></text:span>Provide a safe environment in which pupils can learn.</text:p>
      <text:p text:style-name="P6">·<text:span text:style-name="T5"> <text:s text:c="6"/></text:span>Be prepared to identify pupils who may benefit from early help.</text:p>
      <text:p text:style-name="P6">·<text:span text:style-name="T5"> <text:s text:c="6"/></text:span>Be aware of The Future You’s systems which support safeguarding, including any policies, procedures, information and training provided upon induction.</text:p>
      <text:p text:style-name="P6">·<text:span text:style-name="T5"> <text:s text:c="6"/></text:span>Be aware of the role and identity of the DSL and deputy DSLs.</text:p>
      <text:p text:style-name="P6">·<text:span text:style-name="T5"> <text:s text:c="6"/></text:span>Undertake safeguarding training, including online safety training (which, amongst other things, includes an understanding of the expectations and responsibilities relating to filtering and monitoring), during their induction – this will be regularly updated.</text:p>
      <text:p text:style-name="P6">·<text:span text:style-name="T5"> <text:s text:c="6"/></text:span>Receive and understand child protection and safeguarding (including online safety) updates, e.g. via email, as required, and at least annually.</text:p>
      <text:p text:style-name="P6">·<text:span text:style-name="T5"> <text:s text:c="6"/></text:span>Be aware of the local early help process and understand their role in it.</text:p>
      <text:p text:style-name="P6">·<text:span text:style-name="T5"> <text:s text:c="6"/></text:span>Be aware of, and understand, the process for making referrals to CSCS, as well as for making statutory assessments under the Children Act 1989 and their role in these assessments.</text:p>
      <text:p text:style-name="P6">·<text:span text:style-name="T5"> <text:s text:c="6"/></text:span>Make a referral to CSCS and/or the police immediately, if at any point there is a risk of immediate serious harm to a child.</text:p>
      <text:p text:style-name="P6">·<text:span text:style-name="T5"> <text:s text:c="6"/></text:span>Support social workers in making decisions about individual children, in collaboration with the DSL.</text:p>
      <text:p text:style-name="P6">·<text:span text:style-name="T5"> <text:s text:c="6"/></text:span>Be aware of and understand the procedure to follow in the event that a child confides they are being abused, exploited or neglected.</text:p>
      <text:p text:style-name="P6">·<text:span text:style-name="T5"> <text:s text:c="6"/></text:span>Be aware that a pupil may not feel ready or know how to tell someone that they are being abused, exploited or neglected, and/or may not recognise their experiences as harmful.</text:p>
      <text:p text:style-name="P6"><text:soft-page-break/>·<text:span text:style-name="T5"> <text:s text:c="6"/></text:span>Promote dialogue and understanding, and ensure all pupils feel listened to and understood.</text:p>
      <text:p text:style-name="P6">·<text:span text:style-name="T5"> <text:s text:c="6"/></text:span>Empower pupils and allow them to understand their rights to safety and privacy, and to help them understand what they can do to keep themselves protected from harm.</text:p>
      <text:p text:style-name="P6">·<text:span text:style-name="T5"> <text:s text:c="6"/></text:span>Avoid victim-blaming attitudes, and challenge it in a professional way if it occurs.</text:p>
      <text:p text:style-name="P6">·<text:span text:style-name="T5"> <text:s text:c="6"/></text:span>Maintain appropriate levels of confidentiality when dealing with individual cases.</text:p>
      <text:p text:style-name="P6">·<text:span text:style-name="T5"> <text:s text:c="6"/></text:span>Reassure victims that they are being taken seriously, that they will be supported, and that they will be kept safe.</text:p>
      <text:p text:style-name="P6">·<text:span text:style-name="T5"> <text:s text:c="6"/></text:span>Speak to the DSL if they are unsure about how to handle safeguarding matters.</text:p>
      <text:p text:style-name="P6">·<text:span text:style-name="T5"> <text:s text:c="6"/></text:span>Be aware of safeguarding issues that can put pupils at risk of harm.</text:p>
      <text:p text:style-name="P6">·<text:span text:style-name="T5"> <text:s text:c="6"/></text:span>Be aware of behaviours that could potentially be a sign that a pupil may be at risk of harm.</text:p>
      <text:p text:style-name="P3">All staff, have a responsibility to:</text:p>
      <text:p text:style-name="P6">·<text:span text:style-name="T5"> <text:s text:c="6"/></text:span>Safeguard pupils’ wellbeing and maintain public trust in the teaching profession as part of their professional duties, as outlined in the ‘Teachers’ Standards’.</text:p>
      <text:p text:style-name="P6">·<text:span text:style-name="T5"> <text:s text:c="6"/></text:span>Personally report any cases to the police where it appears that an act of FGM has been carried out, also referred to as ‘known’ cases, as soon as possible.</text:p>
      <text:p text:style-name="P3">The director has a duty to:</text:p>
      <text:p text:style-name="P6">·<text:span text:style-name="T5"> <text:s text:c="6"/></text:span>Take strategic leadership responsibility for The Future You's’s safeguarding arrangements.</text:p>
      <text:p text:style-name="P6">·<text:span text:style-name="T5"> <text:s text:c="6"/></text:span>Ensure that The Future You complies with its duties under the above child protection and safeguarding legislation.</text:p>
      <text:p text:style-name="P6">·<text:span text:style-name="T5"> <text:s text:c="6"/></text:span>Guarantee that the policies, procedures and training opportunities in The Future You are effective and comply with the law at all times.</text:p>
      <text:p text:style-name="P6">·<text:span text:style-name="T5"> <text:s text:c="6"/></text:span>Guarantee that The Future You contributes to multi-agency working in line with the statutory guidance ‘<text:a xlink:type="simple" xlink:href="https://www.gov.uk/government/publications/working-together-to-safeguard-children--2" text:style-name="ListLabel_20_1" text:visited-style-name="ListLabel_20_1"><text:span text:style-name="T11">Working Together to Safeguard Children</text:span></text:a>’.</text:p>
      <text:p text:style-name="P6">·<text:span text:style-name="T5"> <text:s text:c="6"/></text:span>Confirm that The Future You’s safeguarding arrangements take into account the procedures and practices of the LA as part of the inter-agency safeguarding procedures.</text:p>
      <text:p text:style-name="P6">·<text:span text:style-name="T5"> <text:s text:c="6"/></text:span>Understand the local criteria for action and the local protocol for assessment, and ensure these are reflected in The Future You’s policies and procedures.</text:p>
      <text:p text:style-name="P6">·<text:span text:style-name="T5"> <text:s text:c="6"/></text:span>Comply with its obligations under section 14B of the Children Act 2004 to supply the local safeguarding arrangements with information to fulfil its functions.</text:p>
      <text:p text:style-name="P6">·<text:span text:style-name="T5"> <text:s text:c="6"/></text:span>Ensure that staff working directly with children read at least Part one of KCSIE.</text:p>
      <text:p text:style-name="P6">·<text:span text:style-name="T5"> <text:s text:c="6"/></text:span>Ensure that staff who do not work directly with children read either Part one or Annex A of KCSIE. </text:p>
      <text:p text:style-name="P6">·<text:span text:style-name="T5"> <text:s text:c="6"/></text:span>Ensure that mechanisms are in place to assist staff to understand and discharge their role and responsibilities in regard to safeguarding children.</text:p>
      <text:p text:style-name="P6">·<text:span text:style-name="T5"> <text:s text:c="6"/></text:span>Ensure a senior board level lead takes leadership responsibility for safeguarding arrangements.</text:p>
      <text:p text:style-name="P6">·<text:span text:style-name="T5"> <text:s text:c="6"/></text:span>Appoint a member of staff from the SLT to the role of DSL as an explicit part of the role-holder’s job description.</text:p>
      <text:p text:style-name="P6"><text:soft-page-break/>·<text:span text:style-name="T5"> <text:s text:c="6"/></text:span>Appoint one or more deputy DSLs to provide support to the DSL, and ensure that they are trained to the same standard as the DSL and that the role is explicit in their job descriptions.</text:p>
      <text:p text:style-name="P6">·<text:span text:style-name="T5"> <text:s text:c="6"/></text:span>Facilitate a whole-agency approach to safeguarding; this includes ensuring that safeguarding and child protection are at the forefront and underpin all relevant aspects of process and policy development.</text:p>
      <text:p text:style-name="P6">·<text:span text:style-name="T5"> <text:s text:c="6"/></text:span>Where there is a safeguarding concern, ensure the child’s wishes and feelings are taken into account when determining what action to take and what services to provide.</text:p>
      <text:p text:style-name="P6">·<text:span text:style-name="T5"> <text:s text:c="6"/></text:span>Ensure systems are in place, children to confidently report abuse, knowing that their concerns will be treated seriously, and they can safely express their views and give feedback; these systems will be well-promoted, easily understood, and easily accessible.</text:p>
      <text:p text:style-name="P6">·<text:span text:style-name="T5"> <text:s text:c="6"/></text:span>Ensure that staff have due regard to relevant data protection principles that allow them to share and withhold personal information.</text:p>
      <text:p text:style-name="P6">·<text:span text:style-name="T5"> <text:s text:c="6"/></text:span>Ensure that a member of the governing board is nominated to liaise with the LA and/or partner agencies on issues of child protection and in the event of allegations of abuse made against the headteacher or another governor.</text:p>
      <text:p text:style-name="P6">·<text:span text:style-name="T5"> <text:s text:c="6"/></text:span>Guarantee that there are effective and appropriate policies and procedures in place.</text:p>
      <text:p text:style-name="P6">·<text:span text:style-name="T5"> <text:s text:c="6"/></text:span>Ensure all relevant persons are aware of The Future You’s local safeguarding arrangements, including the governing board itself, the SLT and DSL.</text:p>
      <text:p text:style-name="P6">·<text:span text:style-name="T5"> <text:s text:c="6"/></text:span>Make sure that pupils are taught about safeguarding, including protection against dangers online (including when they are online at home), through teaching and learning opportunities, as part of providing a broad and balanced curriculum.</text:p>
      <text:p text:style-name="P6">·<text:span text:style-name="T5"> <text:s text:c="6"/></text:span>Adhere to statutory responsibilities by conducting pre-employment checks on staff who work with children, taking proportionate decisions on whether to ask for any checks beyond what is required.</text:p>
      <text:p text:style-name="P6">·<text:span text:style-name="T5"> <text:s text:c="6"/></text:span>Ensure that staff are appropriately trained to support pupils to be themselves at The Future You, e.g. if they are LGBTQ+.</text:p>
      <text:p text:style-name="P6">·<text:span text:style-name="T5"> <text:s text:c="6"/></text:span>Ensure The Future You has clear systems and processes in place for identifying possible mental health problems in pupils, including clear routes to escalate concerns and clear referral and accountability systems.</text:p>
      <text:p text:style-name="P6">·<text:span text:style-name="T5"> <text:s text:c="6"/></text:span>Guarantee that volunteers are appropriately supervised.</text:p>
      <text:p text:style-name="P6">·<text:span text:style-name="T5"> <text:s text:c="6"/></text:span>Make sure that at least one person on any appointment panel has undertaken safer recruitment training.</text:p>
      <text:p text:style-name="P6">·<text:span text:style-name="T5"> <text:s text:c="6"/></text:span>Ensure that all staff receive safeguarding and child protection training updates, e.g. emails, as required, but at least annually.</text:p>
      <text:p text:style-name="P10">·<text:span text:style-name="T5"> <text:s text:c="6"/></text:span>Have overall strategic responsibility for filtering and monitoring and seek assurance that the filtering and monitoring standards for The Future Yous are being met</text:p>
      <text:p text:style-name="P6">·<text:span text:style-name="T5"> <text:s text:c="6"/></text:span>Ensure that all governors receive appropriate safeguarding and child protection training upon their induction and that this training is updated regularly.</text:p>
      <text:p text:style-name="P6">·<text:span text:style-name="T5"> <text:s text:c="6"/></text:span>Certify that there are procedures in place to handle allegations against staff, supply staff, volunteers and contractors.</text:p>
      <text:p text:style-name="P6">·<text:span text:style-name="T5"> <text:s text:c="6"/></text:span>Confirm that there are procedures in place to make a referral to the DBS and the Teaching Regulation Agency (TRA), where appropriate, if a person in regulated activity has been dismissed or removed due to safeguarding concerns or would have been had they not resigned.</text:p>
      <text:p text:style-name="P6">·<text:span text:style-name="T5"> <text:s text:c="6"/></text:span>Guarantee that there are procedures in place to handle pupils’ allegations against other pupils.</text:p>
      <text:p text:style-name="P6">·<text:span text:style-name="T5"> <text:s text:c="6"/></text:span>Ensure that appropriate disciplinary procedures are in place, as well as policies pertaining to the behaviour of pupils and staff.</text:p>
      <text:p text:style-name="P6">·<text:span text:style-name="T5"> <text:s text:c="6"/></text:span>Ensure that procedures are in place to eliminate unlawful discrimination, harassment and victimisation, including those in relation to child-on-child abuse.</text:p>
      <text:p text:style-name="P6">·<text:span text:style-name="T5"> <text:s text:c="6"/></text:span>Guarantee that there are systems in place for pupils to express their views and give feedback.</text:p>
      <text:p text:style-name="P6">·<text:span text:style-name="T5"> <text:s text:c="6"/></text:span>Establish an early help procedure and ensure all staff understand the procedure and their role in it.</text:p>
      <text:p text:style-name="P6"><text:soft-page-break/>·<text:span text:style-name="T5"> <text:s text:c="6"/></text:span>Appoint a designated teacher to promote the educational achievement of LAC and ensure that this person has undergone appropriate training.</text:p>
      <text:p text:style-name="P6">·<text:span text:style-name="T5"> <text:s text:c="6"/></text:span>Ensure that the designated teacher works with the VSH to discuss how the pupil premium funding can best be used to support LAC.</text:p>
      <text:p text:style-name="P6">·<text:span text:style-name="T5"> <text:s text:c="6"/></text:span>Introduce mechanisms to assist staff in understanding and discharging their roles and responsibilities.</text:p>
      <text:p text:style-name="P6">·<text:span text:style-name="T5"> <text:s text:c="6"/></text:span>Make sure that staff members have the skills, knowledge and understanding necessary to keep LAC safe, particularly with regard to the pupil’s legal status, contact details and care arrangements.</text:p>
      <text:p text:style-name="P6">·<text:span text:style-name="T5"> <text:s text:c="6"/></text:span>Put in place appropriate safeguarding responses for pupils who become absent from education, particularly on repeat occasions and/or for prolonged periods, to help identify any risk of abuse, neglect or exploitation, and prevent the risk of their disappearance in future.</text:p>
      <text:p text:style-name="P6">·<text:span text:style-name="T5"> <text:s text:c="6"/></text:span>Create a culture where staff are confident to challenge senior leaders over any safeguarding concerns.</text:p>
      <text:p text:style-name="P6">·<text:span text:style-name="T5"> <text:s text:c="6"/></text:span>Be aware of their obligations under the Human Rights Act 1998, the Equality Act 2010 (including the Public Sector Equality Duty), the Data Protection Act 2018, the UK GDPR and the local multi-agency safeguarding arrangements.</text:p>
      <text:p text:style-name="P6">·<text:span text:style-name="T5"> <text:s text:c="6"/></text:span>Ensure that appropriate arrangements are in place to keep children safe where The Future You facilities or premises are hired or rented out to organisations or individuals and, where services or activities are provided separately by another body, seek assurance that the body has appropriate safeguarding and child protection policies and procedures in place and that individuals working with children have appropriate DBS checks.</text:p>
      <text:p text:style-name="P6">·<text:span text:style-name="T5"> <text:s text:c="6"/></text:span>Ensure that safeguarding requirements are included in any transfer of control agreement, i.e. lease or hire agreement, as a condition of use and occupation of the premises, and that failure to comply with this would lead to termination of the agreement.</text:p>
      <text:p text:style-name="P6">·<text:span text:style-name="T5"> <text:s text:c="6"/></text:span>Establish robust health and safety and emergency evacuation procedures.</text:p>
      <text:p text:style-name="P3">The director has a duty to:</text:p>
      <text:p text:style-name="P6">·<text:span text:style-name="T5"> <text:s text:c="6"/></text:span>Ensure that the policies and procedures, particularly concerning referrals of cases of suspected abuse and neglect, are followed by staff.</text:p>
      <text:p text:style-name="P10">·<text:span text:style-name="T5"> <text:s text:c="6"/></text:span>Ensure that staff implement appropriate filters and monitoring of online material.</text:p>
      <text:p text:style-name="P6">·<text:span text:style-name="T5"> <text:s text:c="6"/></text:span>Provide staff with the appropriate policies and information upon induction.</text:p>
      <text:p text:style-name="P6">·<text:span text:style-name="T5"> <text:s text:c="6"/></text:span>Ensure that The Future You practises safe recruitment in checking the suitability of staff and volunteers to work with children in accordance with the guidance in Keeping Children Safe in Education and the Education (Independent The Future You Standards) (England) Regulations 2014 as amended.</text:p>
      <text:p text:style-name="P6">·<text:span text:style-name="T5"> <text:s text:c="6"/></text:span>Ensure that The Future You carries out all necessary checks on the suitability of people who serve as members and/or on the governing board.</text:p>
      <text:p text:style-name="P6">·<text:span text:style-name="T5"> <text:s text:c="6"/></text:span>Ensure that, where The Future You ceases to use the services of any person because that person was considered unsuitable to work with children, a prompt and detailed report is made to the DBS within one month.</text:p>
      <text:p text:style-name="P3">The DSL has a duty to:</text:p>
      <text:p text:style-name="P6">·<text:span text:style-name="T5"> <text:s text:c="6"/></text:span>Take lead responsibility for safeguarding and child protection, including online safety and understanding the filtering and monitoring systems and processes in place.</text:p>
      <text:p text:style-name="P6">·<text:span text:style-name="T5"> <text:s text:c="6"/></text:span>Provide advice and support to other staff on child welfare, safeguarding and child protection matters.</text:p>
      <text:p text:style-name="P6">·<text:span text:style-name="T5"> <text:s text:c="6"/></text:span>Take part in strategy discussions and inter-agency meetings, and/or support other staff to do so.</text:p>
      <text:p text:style-name="P6">·<text:span text:style-name="T5"> <text:s text:c="6"/></text:span>Contribute to the assessment of children, and/or support other staff to do so.</text:p>
      <text:p text:style-name="P6">·<text:span text:style-name="T5"> <text:s text:c="6"/></text:span>During term time, be available during agency hours for staff to discuss any safeguarding concerns. </text:p>
      <text:p text:style-name="P6">·<text:span text:style-name="T5"> <text:s text:c="6"/></text:span>Refer cases:</text:p>
      <text:p text:style-name="P8"><text:soft-page-break/><text:span text:style-name="T8">­</text:span><text:span text:style-name="T5"> <text:s text:c="2"/></text:span>To CSCS where abuse and neglect are suspected, and support staff who make referrals to CSCS.</text:p>
      <text:p text:style-name="P8"><text:span text:style-name="T8">­</text:span><text:span text:style-name="T5"> <text:s text:c="2"/></text:span>To the Channel programme where radicalisation concerns arise, and support staff who make referrals to the Channel programme.</text:p>
      <text:p text:style-name="P8"><text:span text:style-name="T8">­</text:span><text:span text:style-name="T5"> <text:s text:c="2"/></text:span>To the DBS where a person is dismissed or has left due to harm, or risk of harm, to a child.</text:p>
      <text:p text:style-name="P8"><text:span text:style-name="T8">­</text:span><text:span text:style-name="T5"> <text:s text:c="2"/></text:span>To the police where a crime may have been committed, in line with the National Police Chiefs’ Council (NPCC) guidance.</text:p>
      <text:p text:style-name="P6">·<text:span text:style-name="T5"> <text:s text:c="6"/></text:span>Act as a source of support, advice and expertise for all staff.</text:p>
      <text:p text:style-name="P6">·<text:span text:style-name="T5"> <text:s text:c="6"/></text:span>Act as a point of contact with the safeguarding partners.</text:p>
      <text:p text:style-name="P6">·<text:span text:style-name="T5"> <text:s text:c="6"/></text:span>Liaise with the headteacher to inform them of issues, especially regarding ongoing enquiries under section 47 of the Children Act 1989 and police investigations.</text:p>
      <text:p text:style-name="P6">·<text:span text:style-name="T5"> <text:s text:c="6"/></text:span>Liaise with the deputy DSLs to ensure effective safeguarding outcomes.</text:p>
      <text:p text:style-name="P6">·<text:span text:style-name="T5"> <text:s text:c="6"/></text:span>Liaise with the case manager and the LA designated officers (LADOs) for child protection concerns in cases concerning staff.</text:p>
      <text:p text:style-name="P6">·<text:span text:style-name="T5"> <text:s text:c="6"/></text:span>Liaise with staff on matters of safety, safeguarding and welfare, including online and digital safety.</text:p>
      <text:p text:style-name="P6">·<text:span text:style-name="T5"> <text:s text:c="6"/></text:span>Liaise with staff when deciding whether to make a referral by liaising with relevant agencies so that children’s needs are considered holistically.</text:p>
      <text:p text:style-name="P6">·<text:span text:style-name="T5"> <text:s text:c="6"/></text:span>Liaise with the senior mental health lead and, where available, the mental health support team, where safeguarding concerns are linked to mental health.</text:p>
      <text:p text:style-name="P6">·<text:span text:style-name="T5"> <text:s text:c="6"/></text:span>Promote supportive engagement with parents in safeguarding and promoting the welfare of children, including where families may be facing challenging circumstances.</text:p>
      <text:p text:style-name="P6">·<text:span text:style-name="T5"> <text:s text:c="6"/></text:span>Work with the headteacher and relevant strategic leads, taking lead responsibility for promoting educational outcomes by knowing the welfare, safeguarding and child protection issues that children in need are experiencing, or have experienced, and identifying the impact that these issues might be having on their attendance, engagement and achievement at The Future You. This includes:</text:p>
      <text:p text:style-name="P8"><text:span text:style-name="T8">­</text:span><text:span text:style-name="T5"> <text:s text:c="2"/></text:span>Ensuring that The Future You knows which pupils have or had a social worker.</text:p>
      <text:p text:style-name="P8"><text:span text:style-name="T8">­</text:span><text:span text:style-name="T5"> <text:s text:c="2"/></text:span>Understanding the academic progress and attainment of these pupils.</text:p>
      <text:p text:style-name="P8"><text:span text:style-name="T8">­</text:span><text:span text:style-name="T5"> <text:s text:c="2"/></text:span>Maintaining a culture of high aspirations for these pupils.</text:p>
      <text:p text:style-name="P8"><text:span text:style-name="T8">­</text:span><text:span text:style-name="T5"> <text:s text:c="2"/></text:span>Supporting teachers to provide additional academic support or reasonable adjustments to help these pupils reach their potential.</text:p>
      <text:p text:style-name="P8"><text:span text:style-name="T8">­</text:span><text:span text:style-name="T5"> <text:s text:c="2"/></text:span>Helping to promote educational outcomes by sharing the information about the welfare, safeguarding and child protection issues these pupils are experiencing with teachers and the SLT.</text:p>
      <text:p text:style-name="P6">·<text:span text:style-name="T5"> <text:s text:c="6"/></text:span>Ensure that child protection files are kept up-to-date and only accessed by those who need to do so.</text:p>
      <text:p text:style-name="P6">·<text:span text:style-name="T5"> <text:s text:c="6"/></text:span>Ensure that a pupil’s child protection file is transferred as soon as possible, and within five days, when transferring to a new school, and consider any additional information that should be shared.</text:p>
      <text:p text:style-name="P6">·<text:span text:style-name="T5"> <text:s text:c="6"/></text:span>Ensure each member of staff has access to and understands The Future You’s Child Protection and Safeguarding Policy and procedures – this will be discussed during the staff induction process.</text:p>
      <text:p text:style-name="P6">·<text:span text:style-name="T5"> <text:s text:c="6"/></text:span>Ensure the Child Protection and Safeguarding Policy is reviewed annually, and the procedures are updated and reviewed regularly.</text:p>
      <text:p text:style-name="P6">·<text:span text:style-name="T5"> <text:s text:c="6"/></text:span>Ensure The Future You’s Child Protection and Safeguarding Policy is available publicly, and parents are aware that The Future You may make referrals for suspected cases of abuse or neglect, as well as the role The Future You plays in these referrals.</text:p>
      <text:p text:style-name="P6"><text:soft-page-break/>·<text:span text:style-name="T5"> <text:s text:c="6"/></text:span>Link with safeguarding partner arrangements to make sure that staff are aware of the training opportunities available and the latest local policies on safeguarding.</text:p>
      <text:p text:style-name="P6">·<text:span text:style-name="T5"> <text:s text:c="6"/></text:span>Undergo training, and update this training at least every two years.</text:p>
      <text:p text:style-name="P6">·<text:span text:style-name="T5"> <text:s text:c="6"/></text:span>Obtain access to resources and attend any relevant or refresher training courses.</text:p>
      <text:p text:style-name="P6">·<text:span text:style-name="T5"> <text:s text:c="6"/></text:span>Encourage a culture of listening to children and taking account of their wishes and feelings; this includes understanding the difficulties pupils may have in approaching staff about their circumstances and considering how to build trusted relationships that facilitate communication.</text:p>
      <text:p text:style-name="P6">·<text:span text:style-name="T5"> <text:s text:c="6"/></text:span>Support and advise staff and help them feel confident on welfare, safeguarding and child protection matters: specifically, to ensure that staff are supported during the referrals processes; and to support staff to consider how safeguarding, welfare and educational outcomes are linked, including to inform the provision of academic and pastoral support.</text:p>
      <text:p text:style-name="P6">·<text:span text:style-name="T5"> <text:s text:c="6"/></text:span>Understand the importance of information sharing, including within The Future You, with schools, and with the safeguarding partners, other agencies, organisations and practitioners.</text:p>
      <text:p text:style-name="P6">·<text:span text:style-name="T5"> <text:s text:c="6"/></text:span>Understand relevant data protection legislation and regulations, especially the Data Protection Act 2018 and the UK GDPR.</text:p>
      <text:p text:style-name="P6">·<text:span text:style-name="T5"> <text:s text:c="6"/></text:span>Keep detailed, accurate, secure written records of safeguarding concerns, decisions made, and whether or not referrals have been made, and understand the purpose of this record-keeping.</text:p>
      <text:p text:style-name="P3">The designated teacher has a responsibility for promoting the educational achievement of LAC and PLAC, and for children who have left care through adoption, special guardianship or child arrangement orders or who were adopted from state care outside England and Wales.</text:p>
      <text:p text:style-name="P14"><text:bookmark text:name="_bcmag1bh9m1s"/><text:span text:style-name="T9">3.</text:span><text:span text:style-name="T10"> <text:s text:c="2"/></text:span><text:span text:style-name="T9">Multi-agency working</text:span></text:p>
      <text:p text:style-name="P3">The Future You contributes to multi-agency working as part of its statutory duty. The Future You is aware of and will follow the local safeguarding arrangements.</text:p>
      <text:p text:style-name="P3">The Future You will be fully engaged, involved, and included in the child-centred approach towards local safeguarding arrangements. Once The Future You is named as a relevant agency by local safeguarding partners, it will follow its statutory duty to cooperate with the published arrangements in the same way as other relevant agencies.</text:p>
      <text:p text:style-name="P3">The Future You will develop trusting relationships between families and agencies to protect the welfare of its pupils, through the early help process and by contributing to multi-agency plans to provide additional support.</text:p>
      <text:p text:style-name="P3">The Future You will also be mindful of the importance of inter-agency working in identifying and preventing CSE.</text:p>
      <text:p text:style-name="P3">The Future You will reflect the DfE’s expectations to secure strong multi-agency working by:</text:p>
      <text:p text:style-name="P6">·<text:span text:style-name="T5"> <text:s text:c="6"/></text:span>Collaborating with services to achieve shared goals and share information.</text:p>
      <text:p text:style-name="P6">·<text:span text:style-name="T5"> <text:s text:c="6"/></text:span>Learning from evidence and sharing perspective to evaluate provision.</text:p>
      <text:p text:style-name="P6">·<text:span text:style-name="T5"> <text:s text:c="6"/></text:span>Prioritising and sharing resources depending on pupils’ needs.</text:p>
      <text:p text:style-name="P6">·<text:span text:style-name="T5"> <text:s text:c="6"/></text:span>Celebrating inclusivity and diversity and challenging discrimination.</text:p>
      <text:p text:style-name="P6">·<text:span text:style-name="T5"> <text:s text:c="6"/></text:span>Mutually and constructively challenging other’s assumptions in a respectful manner.</text:p>
      <text:p text:style-name="P13"><text:bookmark text:name="_biuvgrl81np6"/><text:span text:style-name="T12">Information sharing</text:span></text:p>
      <text:p text:style-name="P3">The Future You recognises the importance of proactive information sharing between professionals and local agencies in order to effectively meet pupils’ needs and identify any need for early help.</text:p>
      <text:p text:style-name="P3">Considering the above, staff will be aware that whilst the UK GDPR and the Data Protection Act 2018 place a duty on The Future Yous to process personal information fairly and lawfully, they also allow for information to be stored and shared for safeguarding purposes – data protection regulations do not act as a barrier to sharing information where failure to do so would result in the pupil being placed at risk of harm.</text:p>
      <text:p text:style-name="P3">Staff members will be made aware that safeguarding partners may take legal action against them if they do not share specified information when a request is made for the purposes of safeguarding.</text:p>
      <text:p text:style-name="P3"><text:soft-page-break/>Staff members will ensure that fear of sharing information does not stand in the way of their responsibility to promote the welfare and safety of pupils. If staff members are in doubt about sharing information, they will speak to the DSL or deputy DSLs.</text:p>
      <text:p text:style-name="P14"><text:bookmark text:name="_eh3fj19gwfzf"/><text:span text:style-name="T9">4.</text:span><text:span text:style-name="T10"> <text:s/></text:span><text:span text:style-name="T9">Early help</text:span></text:p>
      <text:p text:style-name="P3">Early help means providing support as soon as a problem emerges, at any point in a child’s life. The Future You will be proactive in ensuring that every pupil is able to access full-time education to aid their development and protect them from harm whilst utilising the unique position of having regular daily contact with pupils to identify concerns as early as possible.</text:p>
      <text:p text:style-name="P3">Any pupil may benefit from early help, but in particular, staff will be alert to the potential need for early help for pupils who:</text:p>
      <text:p text:style-name="P6">·<text:span text:style-name="T5"> <text:s text:c="6"/></text:span>Are disabled, have certain health conditions, or have specific additional needs.</text:p>
      <text:p text:style-name="P6">·<text:span text:style-name="T5"> <text:s text:c="6"/></text:span>Have SEND, regardless of whether they have a statutory EHC plan.</text:p>
      <text:p text:style-name="P6">·<text:span text:style-name="T5"> <text:s text:c="6"/></text:span>Are suffering from mental ill health.</text:p>
      <text:p text:style-name="P6">·<text:span text:style-name="T5"> <text:s text:c="6"/></text:span>Are young carers.</text:p>
      <text:p text:style-name="P6">·<text:span text:style-name="T5"> <text:s text:c="6"/></text:span>Show signs of being drawn into anti-social or criminal behaviour, including gang involvement and association with organised crime groups or county lines.</text:p>
      <text:p text:style-name="P6">·<text:span text:style-name="T5"> <text:s text:c="6"/></text:span>Are frequently missing or going missing from care or from home.</text:p>
      <text:p text:style-name="P6">·<text:span text:style-name="T5"> <text:s text:c="6"/></text:span>Are at risk of modern slavery, trafficking, or sexual or criminal exploitation.</text:p>
      <text:p text:style-name="P6">·<text:span text:style-name="T5"> <text:s text:c="6"/></text:span>Are at risk of being radicalised.</text:p>
      <text:p text:style-name="P6">·<text:span text:style-name="T5"> <text:s text:c="6"/></text:span>Have family members in custody or is affected by parental offending.</text:p>
      <text:p text:style-name="P6">·<text:span text:style-name="T5"> <text:s text:c="6"/></text:span>Are in a family circumstance presenting challenges for them, such as drug and alcohol misuse, adult mental health problems, or domestic abuse.</text:p>
      <text:p text:style-name="P6">·<text:span text:style-name="T5"> <text:s text:c="6"/></text:span>Are misusing drugs or alcohol.</text:p>
      <text:p text:style-name="P6">·<text:span text:style-name="T5"> <text:s text:c="6"/></text:span>Are at risk of HBA, such as FGM or forced marriage.</text:p>
      <text:p text:style-name="P6">·<text:span text:style-name="T5"> <text:s text:c="6"/></text:span>Are privately fostered.</text:p>
      <text:p text:style-name="P6">·<text:span text:style-name="T5"> <text:s text:c="6"/></text:span>Have experienced multiple suspensions and are at risk of, or have been, permanently excluded from school, alternative provision or a PRU.</text:p>
      <text:p text:style-name="P3">The Future You will not limit its support to pupils affected by the above and will be mindful of a variety of additional circumstances in which pupils may benefit from early help, for example, if they are:</text:p>
      <text:p text:style-name="P6">·<text:span text:style-name="T5"> <text:s text:c="6"/></text:span>Bereaved.</text:p>
      <text:p text:style-name="P6">·<text:span text:style-name="T5"> <text:s text:c="6"/></text:span>Viewing problematic or inappropriate online content or developing inappropriate relationships online.</text:p>
      <text:p text:style-name="P6">·<text:span text:style-name="T5"> <text:s text:c="6"/></text:span>Have recently returned home to their family from care.</text:p>
      <text:p text:style-name="P6">·<text:span text:style-name="T5"> <text:s text:c="6"/></text:span>Missing education, or are persistently absent from Future You, or not in receipt of full-time education.</text:p>
      <text:p text:style-name="P3">Staff will be mindful of all signs of abuse, neglect and exploitation and use their professional curiosity to raise concerns to the DSL.</text:p>
      <text:p text:style-name="P3"><text:soft-page-break/>The DSL will take the lead where early help is appropriate. This includes liaising with other agencies and setting up an inter-agency assessment as appropriate. The local early help process will be followed as required.</text:p>
      <text:p text:style-name="P3">Staff may be required to support other agencies and professionals in an early help assessment, in some cases acting as the lead practitioner. Any such cases will be kept under constant review and consideration given to a referral to CSCS for assessment for statutory services if the pupil’s situation is not improving or is worsening.</text:p>
      <text:p text:style-name="P14"><text:bookmark text:name="_qra58yz04sv5"/><text:span text:style-name="T9">5.</text:span><text:span text:style-name="T10"> <text:s/></text:span><text:span text:style-name="T9">Abuse, neglect and exploitation</text:span></text:p>
      <text:p text:style-name="P3">All staff will be aware of the indicators of abuse, neglect and exploitation and will understand that children can be at risk of harm inside and outside of The Future You, inside and outside of home, in an institutional or community setting by those known to them or by others, and online. Staff will also be aware that pupils can be affected by seeing, hearing or experiencing the effects of abuse.</text:p>
      <text:p text:style-name="P4">The Future You will recognise that abuse or neglect of a child may occur through the infliction of harm or through the failure to act to prevent harm. The Future You will understand that harm can include ill treatment that is not physical in nature, as well as the psychological impact of witnessing the ill treatment of others.</text:p>
      <text:p text:style-name="P4">The Future You will pay particular attention to the effects of domestic abuse on children, recognising that harm may arise not only when children are directly involved, but also when they see, hear, or otherwise experience its consequences. All necessary steps will be taken to identify and respond appropriately to such concerns in order to safeguard and promote the welfare of all pupils.</text:p>
      <text:p text:style-name="P3">All staff will understand that abuse, neglect, exploitation and other safeguarding issues are rarely standalone events that can be given a specific definition or one label alone. Staff will understand that, in most cases, multiple issues will overlap one another; therefore, staff will be vigilant and always raise concerns with the DSL.</text:p>
      <text:p text:style-name="P3">All staff, especially the DSL and deputy DSLs, will be aware that safeguarding incidents and/or behaviours can be associated with factors outside The Future You and/or can occur between children outside of these environments; this includes being aware that pupils can at risk of abuse or exploitation in situations outside their families (extra-familial harms). All staff will be aware of the appropriate action to take following a pupil being identified as at potential risk of abuse and, in all cases, will speak to the DSL if they are unsure.</text:p>
      <text:p text:style-name="P3">All staff will be aware that technology is a significant component in many safeguarding and wellbeing issues, including online abuse, cyberbullying, and the sharing of indecent images.</text:p>
      <text:p text:style-name="P14"><text:bookmark text:name="_tp83ro93ubzo"/><text:span text:style-name="T9">6.</text:span><text:span text:style-name="T10"> <text:s/></text:span><text:span text:style-name="T9">Specific safeguarding issues</text:span></text:p>
      <text:p text:style-name="P3">There are certain specific safeguarding issues that can put children at risk of harm – staff will be aware of these issues.</text:p>
      <text:p text:style-name="P3">Appendix A of this policy sets out details about specific safeguarding issues that pupils may experience and outlines specific actions that would be taken in relation to individual issues.</text:p>
      <text:p text:style-name="P14"><text:bookmark text:name="_yswjv74fwxcd"/><text:span text:style-name="T9">7.</text:span><text:span text:style-name="T10"> <text:s text:c="2"/></text:span><text:span text:style-name="T9">Child-on-child abuse</text:span></text:p>
      <text:p text:style-name="P3">For the purposes of this policy, “child-on-child abuse” is defined as abuse between children.</text:p>
      <text:p text:style-name="P3">The Future You has a zero-tolerance approach to abuse, including child-on-child abuse, as confirmed in the Child Protection and Safeguarding Policy’s statement of intent.</text:p>
      <text:p text:style-name="P3">All staff will be aware that child-on-child abuse can occur between pupils of any age and gender, both inside and outside of Future You, as well as online. All staff will be aware of the indicators of child-on-child abuse, how to identify it, and how to respond to reports. All staff will also recognise that even if no cases have been reported, this is not an indicator that child-on-child abuse is not occurring. All staff will speak to the DSL if they have any concerns about child-on-child abuse.</text:p>
      <text:p text:style-name="P3">All staff will understand the importance of challenge inappropriate behaviour between peers, and will not tolerate abuse as “banter” or “part of growing up”.</text:p>
      <text:p text:style-name="P3">Child-on-child abuse can be manifested in many different ways, including:</text:p>
      <text:p text:style-name="P6">·<text:span text:style-name="T5"> <text:s text:c="6"/></text:span>Bullying, including cyberbullying and prejudice-based or discriminatory bullying.</text:p>
      <text:p text:style-name="P6">·<text:span text:style-name="T5"> <text:s text:c="6"/></text:span>Abuse in intimate personal relationships between peers – sometimes known as ‘teenage relationship abuse’.</text:p>
      <text:p text:style-name="P6">·<text:span text:style-name="T5"> <text:s text:c="6"/></text:span>Physical abuse – this may include an online element which facilitates, threatens and/or encourages physical abuse.</text:p>
      <text:p text:style-name="P6">·<text:span text:style-name="T5"> <text:s text:c="6"/></text:span>Sexual violence – this may include an online element which facilitates, threatens and/or encourages sexual violence.</text:p>
      <text:p text:style-name="P6">·<text:span text:style-name="T5"> <text:s text:c="6"/></text:span>Sexual harassment, including online sexual harassment, which may be standalone or part of a broader pattern of abuse.</text:p>
      <text:p text:style-name="P6">·<text:span text:style-name="T5"> <text:s text:c="6"/></text:span>Causing someone to engage in sexual activity without consent.</text:p>
      <text:p text:style-name="P6"><text:soft-page-break/>·<text:span text:style-name="T5"> <text:s text:c="6"/></text:span>The consensual and non-consensual sharing of nude and semi-nude images and/or videos.</text:p>
      <text:p text:style-name="P6">·<text:span text:style-name="T5"> <text:s text:c="6"/></text:span>Upskirting.</text:p>
      <text:p text:style-name="P6">·<text:span text:style-name="T5"> <text:s text:c="6"/></text:span>Initiation- and hazing-type violence and rituals, which can include activities involving harassment, abuse or humiliation used as a way of initiating a person into a group, and may also include an online element.</text:p>
      <text:p text:style-name="P3">Some children may be particularly vulnerable and have an increased risk of abuse. The Future You will recognise that children with SEND or certain health conditions are three times more likely to be abused by their peers, can face additional safeguarding challenges and may be more prone to child-on-child group isolation or bullying (including prejudice-based bullying) than other children. The Future You will consider extra pastoral support for those children.</text:p>
      <text:p text:style-name="P3">All pupils have the right to be safeguarded from harm regardless of race, religion, ethnicity, age, gender, sexuality or disability. The Future You will give special consideration to, amongst others, children who:</text:p>
      <text:p text:style-name="P11">·<text:span text:style-name="T5"> <text:s text:c="6"/></text:span>Have SEND.</text:p>
      <text:p text:style-name="P11">·<text:span text:style-name="T5"> <text:s text:c="6"/></text:span>Are vulnerable to being bullied.</text:p>
      <text:p text:style-name="P11">·<text:span text:style-name="T5"> <text:s text:c="6"/></text:span>Are looked after or living in unsupportive home situations.</text:p>
      <text:p text:style-name="P3">The DSL will ensure they appropriately assess all instances of child-on-child abuse, including in cases of image-based abuse, to help determine whether the alleged perpetrator(s) is under the age of 18 or is an adult posing as a child. The DSL will immediately refer the case if it is found that a so-called child-on-child abuse incident involves an adult, e.g. where an adult poses as a child online to groom a child or young person.</text:p>
      <text:p text:style-name="P3">All staff will be clear as to The Future You’s policy and procedures regarding child-on-child abuse and the role they have to play in preventing it and responding where they believe a child may be at risk from it.</text:p>
      <text:p text:style-name="P3">Pupils will be made aware of how to raise concerns or make a report and how any reports will be handled. This includes the process for reporting concerns about friends or peers. Pupils will also be reassured that they will be taken seriously, be supported, and kept safe.</text:p>
      <text:p text:style-name="P3">The Future You’s procedures for managing allegations of child-on-child abuse are outlined in the Child-on-child Abuse Policy. Staff will follow these procedures, as well as the procedures outlined in The Future You’s Anti-bullying Policy and Suspension and Exclusion Policy, where relevant.</text:p>
      <text:p text:style-name="P14"><text:bookmark text:name="_i7dmsn7u0c09"/><text:span text:style-name="T9">8.</text:span><text:span text:style-name="T10"> <text:s/></text:span><text:span text:style-name="T9">Online safety and personal electronic devices</text:span></text:p>
      <text:p text:style-name="P3">The Future You will adhere to the Online Safety Policy at all times.</text:p>
      <text:p text:style-name="P3">As part of a broad and balanced curriculum, all pupils will be made aware of online risks and taught how to stay safe online.</text:p>
      <text:p text:style-name="P3">Through training, all staff members will be made aware of:</text:p>
      <text:p text:style-name="P6">·<text:span text:style-name="T5"> <text:s text:c="6"/></text:span>Pupil attitudes and behaviours which may indicate they are at risk of potential harm online.</text:p>
      <text:p text:style-name="P6">·<text:span text:style-name="T5"> <text:s text:c="6"/></text:span>The procedure to follow when they have a concern regarding a pupil’s online activity.</text:p>
      <text:p text:style-name="P3">Staff training in online safety will cover the four categories of risk as outlined in KCSIE:</text:p>
      <text:p text:style-name="P6">·<text:span text:style-name="T5"> <text:s text:c="6"/></text:span>Content - Staff will be trained to understand the risks associated with being exposed to illegal, inappropriate, or harmful material. This will include, but not be limited to, content relating to pornography, racism, misogyny, self-harm, suicide, anti-Semitism, radicalisation, extremism, misinformation, disinformation, and conspiracy theories.</text:p>
      <text:p text:style-name="P6">·<text:span text:style-name="T5"> <text:s text:c="6"/></text:span>Contact - Training will address the risks of harmful online interaction with other users. This will include peer-to-peer pressure, exposure to commercial advertising, and the threat posed by adults impersonating children or young people with the intention of grooming or exploiting them for sexual, criminal, financial, or other purposes.</text:p>
      <text:p text:style-name="P6">·<text:span text:style-name="T5"> <text:s text:c="6"/></text:span>Conduct - Staff will be made aware of how certain online behaviours may increase the likelihood of harm or result in actual harm. This will encompass activities such as creating, sending, or receiving explicit images, the distribution of other explicit material, and instances of online bullying.</text:p>
      <text:p text:style-name="P6">·<text:span text:style-name="T5"> <text:s text:c="6"/></text:span>Commerce - The programme will also cover risks related to online commerce. These will include dangers such as online gambling, exposure to inappropriate advertising, phishing attempts, and other types of financial scams.</text:p>
      <text:p text:style-name="P3">Any concerns that pupils or staff may be at risk will be reported promptly to the Anti-Phishing Working Group or through appropriate safeguarding channels.</text:p>
      <text:p text:style-name="P3"><text:soft-page-break/>The Future You will ensure that appropriate filtering systems are in place on Future You devices and The Future You networks to prevent children accessing inappropriate material, in accordance with The Future You’s Cyber-security Policy. The appropriateness of The Future You’s filters and monitoring systems will be informed by the Filtering and monitoring standards, the Cyber security standards for school’s and colleges, and the risk assessment required by the Prevent Duty. The Future You will, however, ensure that the use of filtering and monitoring systems does not cause “over blocking”, which may lead to unreasonable restrictions as to what pupils can be taught online. The Future You will also ensure that it meets the<text:a xlink:type="simple" xlink:href="https://www.gov.uk/guidance/meeting-digital-and-technology-standards-in-schools-and-colleges/filtering-and-monitoring-standards-for-schools-and-colleges" text:style-name="ListLabel_20_2" text:visited-style-name="ListLabel_20_2"> </text:a><text:a xlink:type="simple" xlink:href="https://www.gov.uk/guidance/meeting-digital-and-technology-standards-in-schools-and-colleges/filtering-and-monitoring-standards-for-schools-and-colleges" text:style-name="ListLabel_20_1" text:visited-style-name="ListLabel_20_1"><text:span text:style-name="T11">filtering and monitoring standards</text:span></text:a> published by the DfE.</text:p>
      <text:p text:style-name="P3">Staff will be aware of the filtering and monitoring systems in place and will know how to escalate concerns where they are identified. Staff will be made aware of their expectations and responsibilities relating to filtering and monitoring systems during their induction.</text:p>
      <text:p text:style-name="P3">Further information regarding The Future You’s approach to online safety can be found in the Online Safety Policy.</text:p>
      <text:p text:style-name="P13"><text:bookmark text:name="_rr7z4dkqv7li"/><text:span text:style-name="T12">Communicating with parents</text:span></text:p>
      <text:p text:style-name="P3">As part of the usual communication with parents, The Future You will reinforce the importance of pupils being safe online and inform parents that they will find it helpful to understand what systems The Future You uses to filter and monitor internet use.</text:p>
      <text:p text:style-name="P3">The Future You will also make it clear to parents what their children are being asked to do online for Future You.</text:p>
      <text:p text:style-name="P13"><text:bookmark text:name="_jgmvqnpierr3"/><text:span text:style-name="T12">Reviewing online safety</text:span></text:p>
      <text:p text:style-name="P3">The Future You will carry out an annual review of its approach to online safety, supported by an annual risk assessment that considers and reflects the risks faced by pupils.</text:p>
      <text:p text:style-name="P13"><text:bookmark text:name="_1j9txq1tm51b"/><text:span text:style-name="T12">Personal electronic devices</text:span></text:p>
      <text:p text:style-name="P3">The use of personal electronic devices, including mobile phones and cameras, by staff and pupils is closely monitored by The Future You, in accordance with the Staff ICT and Electronic Devices Policy and Pupils’ Personal Electronic Devices Policy.</text:p>
      <text:p text:style-name="P3">Photographs and videos of pupils will be carefully planned before any activity with particular regard to consent and adhering to The Future You’s Data Protection Policy and Photography and Images Policy. The DPO will oversee the planning of any events where photographs and videos will be taken.</text:p>
      <text:p text:style-name="P3">Where photographs and videos will involve pupils who are LAC, adopted pupils, or pupils for whom there are security concerns, the headteacher will liaise with the DSL to determine the steps involved. The DSL will, in known cases of pupils who are LAC or who have been adopted, liaise with the pupils’ social workers, carers or adoptive parents to assess the needs and risks associated with the pupils.</text:p>
      <text:p text:style-name="P3">Staff will report any concerns about pupils’ or other staff members’ use of personal electronic devices to the DSL, following the appropriate procedures.</text:p>
      <text:p text:style-name="P13"><text:bookmark text:name="_fio713uxmzuc"/><text:span text:style-name="T12">Upskirting</text:span></text:p>
      <text:p text:style-name="P3">Under the Voyeurism (Offences) Act 2019, it is an offence to operate equipment for the purpose of upskirting. “Operating equipment” includes enabling, or securing, activation by another person without that person’s knowledge, e.g. a motion-activated camera.</text:p>
      <text:p text:style-name="P3">Upskirting will not be tolerated by The Future You. Any incidents of upskirting will be reported to the DSL, who will then decide on the next steps to take, which may include police involvement.</text:p>
      <text:p text:style-name="P14"><text:bookmark text:name="_73w1oc8r14t9"/><text:span text:style-name="T9">9.</text:span><text:span text:style-name="T10"> <text:s/></text:span><text:span text:style-name="T9">Consensual and non-consensual sharing of indecent images and videos</text:span></text:p>
      <text:p text:style-name="P3">The Future You will ensure that staff are aware to treat the consensual and non-consensual sharing of nude and semi-nude images and/or videos (also known as “sexting” or youth-produced sexual images) as a safeguarding concern.</text:p>
      <text:p text:style-name="P3">Staff will receive appropriate training regarding child sexual development and will understand the difference between sexual behaviour that is considered normal and expected for the age of the pupil, and sexual behaviour that is inappropriate and harmful. Staff will receive appropriate training around how to deal with instances of sharing nudes and semi-nudes in The Future You community, including understanding motivations, assessing risks posed to pupils depicted in the images, and how and when to report instances of this behaviour.</text:p>
      <text:p text:style-name="P3">Staff will be aware that creating, possessing, and distributing indecent imagery of children is a criminal offence, regardless of whether the imagery is created, possessed, and distributed by the individual depicted; however, staff will ensure that pupils are not unnecessarily criminalised.</text:p>
      <text:p text:style-name="P3">Staff will also be made aware that the laws imposed on the sharing of nudes and semi-nudes applies to digitally manipulated and AI-generated imagery.</text:p>
      <text:p text:style-name="P3">Where a member of staff becomes aware of an incidence of sharing nudes and/or semi-nudes, they will refer this to the DSL as soon as possible. The DSL will work to support the affected pupils and inform them of the reporting routes to remove a nude or semi-nude that has been shared online or to prevent an image from being shared online.</text:p>
      <text:p text:style-name="P3">The Future You’s full response to incidents of consensual and non-consensual sharing of indecent images and videos can be found in the Youth-produced Sexual Imagery Policy, including the appropriate reporting routes for both staff and pupils.</text:p>
      <text:p text:style-name="P14"><text:bookmark text:name="_dg7atu7dw0md"/><text:span text:style-name="T9">10.</text:span><text:span text:style-name="T10"> <text:s text:c="4"/></text:span><text:span text:style-name="T9">Context of safeguarding incidents</text:span></text:p>
      <text:p text:style-name="P3"><text:soft-page-break/>Safeguarding incidents can occur outside of The Future You and can be associated with outside factors. All staff, particularly the DSL and deputy DSLs, will always consider the context of safeguarding incidents. Assessment of pupils’ behaviour will consider whether there are wider environmental factors that are a threat to their safety and/or welfare. The Future You will provide as much contextual information as possible when making referrals to CSCS.</text:p>
      <text:p text:style-name="P14"><text:bookmark text:name="_s6atls78oayw"/><text:span text:style-name="T9">11.</text:span><text:span text:style-name="T10"> <text:s/></text:span><text:span text:style-name="T9">Pupils potentially at greater risk of harm</text:span></text:p>
      <text:p text:style-name="P3">The Future You recognises that some groups of pupils can face additional safeguarding challenges, both online and offline, and understands that further barriers may exist when determining abuse and neglect in these groups of pupils. Additional considerations for managing safeguarding concerns and incidents amongst these groups are outlined below.</text:p>
      <text:p text:style-name="P13"><text:bookmark text:name="_cnqezem3u4e6"/><text:span text:style-name="T12">Pupils who need social workers</text:span></text:p>
      <text:p text:style-name="P3">Pupils may need social workers due to safeguarding or welfare needs. These needs can leave pupils vulnerable to further harm and educational disadvantage.</text:p>
      <text:p text:style-name="P3">As a matter of routine, the DSL will hold and use information from the LA about whether a pupil has a social worker in order to make decisions in the best interests of the pupil’s safety, welfare, and educational outcomes.</text:p>
      <text:p text:style-name="P3">Where a pupil needs a social worker, this will inform decisions about safeguarding, e.g. responding to unauthorised absence, and promoting welfare, e.g. considering the provision pastoral or academic support.</text:p>
      <text:p text:style-name="P13"><text:bookmark text:name="_bzp46kyv508v"/><text:span text:style-name="T12">Home-educated children</text:span></text:p>
      <text:p text:style-name="P3">Parents may choose elective home education (EHE) for their children. In some cases, EHE can mean that children are less visible to the services needed to safeguard and support them.</text:p>
      <text:p text:style-name="P3">In line with The Future You Attendance (Pupil Registration) (England) Regulations 2024, The Future You will inform the LA of all deletions from the admissions register when a pupil is taken off roll.</text:p>
      <text:p text:style-name="P3">Where a parent has expressed their intention to remove a pupil from Future You for EHE, The Future You, in collaboration with the LA and other key professionals, will coordinate a meeting with the parent, where possible, before the final decision has been made, particularly if the pupil has SEND, is vulnerable, and/or has a social worker.</text:p>
      <text:p text:style-name="P13"><text:bookmark text:name="_1383f8uc7vcb"/><text:span text:style-name="T12">LAC and PLAC</text:span></text:p>
      <text:p text:style-name="P3">Children most commonly become looked after because of abuse and/or neglect. Because of this, they can be at potentially greater risk in relation to safeguarding. PLAC, also known as care leavers, can also remain vulnerable after leaving care.</text:p>
      <text:p text:style-name="P3">The governing board will ensure that staff have the skills, knowledge and understanding to keep LAC and PLAC safe. This includes ensuring that the appropriate staff have the information they need, such as:</text:p>
      <text:p text:style-name="P6">·<text:span text:style-name="T5"> <text:s text:c="6"/></text:span>Looked after legal status, i.e. whether they are looked after under voluntary arrangements with consent of parents, or on an interim or full care order.</text:p>
      <text:p text:style-name="P6">·<text:span text:style-name="T5"> <text:s text:c="6"/></text:span>Contact arrangements with parents or those with parental responsibility.</text:p>
      <text:p text:style-name="P6">·<text:span text:style-name="T5"> <text:s text:c="6"/></text:span>Care arrangements and the levels of authority delegated to the carer by the authority looking after the pupil.</text:p>
      <text:p text:style-name="P3">The DSL will be provided with the necessary details of pupils’ social workers and the VSH, and, for PLAC, personal advisers.</text:p>
      <text:p text:style-name="P3">Further details of safeguarding procedures for LAC and PLAC are outlined in The Future You’s LAC Policy.</text:p>
      <text:p text:style-name="P13"><text:bookmark text:name="_xrkdsgggnswn"/><text:span text:style-name="T12">Pupils with SEND</text:span></text:p>
      <text:p text:style-name="P3">When managing safeguarding in relation to pupils with SEND, staff will be aware of the following:</text:p>
      <text:p text:style-name="P6">·<text:span text:style-name="T5"> <text:s text:c="6"/></text:span>Certain indicators of abuse, such as behaviour, mood and injury, may relate to the pupil’s disability without further exploration; however, it should never be assumed that a pupil’s indicators relate only to their disability</text:p>
      <text:p text:style-name="P6">·<text:span text:style-name="T5"> <text:s text:c="6"/></text:span>Pupils with SEND can be disproportionally impacted by issues such as bullying, without outwardly showing any signs</text:p>
      <text:p text:style-name="P6">·<text:span text:style-name="T5"> <text:s text:c="6"/></text:span>Communication barriers may exist, as well as difficulties in overcoming these barriers</text:p>
      <text:p text:style-name="P3"><text:soft-page-break/>When reporting concerns or making referrals for pupils with SEND, the above factors will always be taken into consideration. When managing a safeguarding issue relating to a pupil with SEND, the DSL will liaise with The Future You’s SENCO, as well as the pupil’s parents where appropriate, to ensure that the pupil’s needs are met effectively.</text:p>
      <text:p text:style-name="P13"><text:bookmark text:name="_s6k1ww92nmph"/><text:span text:style-name="T12">LGBTQ+ pupils</text:span></text:p>
      <text:p text:style-name="P3">The fact that a pupil may be LGBTQ+ is not in itself an inherent risk factor for harm; however, staff will be aware that LGBTQ+ pupils can be targeted by other individuals. Staff will also be aware that, in some cases, a pupil who is perceived by others to be LGBTQ+ (whether they are or not) can be just as vulnerable as pupils who identify as LGBTQ+.</text:p>
      <text:p text:style-name="P3">Staff will also be aware that the risks to these pupils can be compounded when they do not have a trusted adult with whom they can speak openly with. Staff will endeavour to reduce the additional barriers faced by these pupils and provide a safe space for them to speak out and share any concerns they have.</text:p>
      <text:p text:style-name="P13"><text:bookmark text:name="_vkdiq93n136"/><text:span text:style-name="T12">Pupils requiring mental health support</text:span></text:p>
      <text:p text:style-name="P3">All staff will be made aware that mental health problems can, in some cases, be an indicator that a pupil has suffered, or is at risk of suffering, abuse, neglect or exploitation.</text:p>
      <text:p text:style-name="P14"><text:bookmark text:name="_onj7z4pecx6e"/><text:span text:style-name="T9">12.</text:span><text:span text:style-name="T10"> <text:s text:c="4"/></text:span><text:span text:style-name="T9">Concerns about pupils</text:span></text:p>
      <text:p text:style-name="P3">If a member of staff has any concern about a pupil’s welfare, or a pupil has reported a safeguarding concern in relation to themselves or a peer, they will act on them immediately by speaking to the DSL or deputy DSLs.</text:p>
      <text:p text:style-name="P3">Staff will be aware that pupils may not feel ready or know how to tell someone that they are being abused, exploited or neglected, and/or they may not recognise their experiences as harmful. Staff will be aware that this must not prevent them from having professional curiosity and speaking to the DSL, or deputy DSL, if they have a concern about a pupil.</text:p>
      <text:p text:style-name="P3">All staff members are aware of the procedure for reporting concerns and understand their responsibilities in relation to confidentiality and information sharing, as outlined in the Communication and confidentiality section of this policy.</text:p>
      <text:p text:style-name="P3">Where the DSL is not available to discuss the concern, staff members will contact the deputy DSLs with the matter. If a referral is made about a pupil by anyone other than the DSL, the DSL will be informed as soon as possible.</text:p>
      <text:p text:style-name="P3">The LA will make a decision regarding what action is required within one working day of the referral being made and will notify the referrer. Staff are required to monitor a referral if they do not receive information from the LA regarding what action is necessary for the pupil. If the situation does not improve after a referral, the DSL will ask for reconsideration to ensure that their concerns have been addressed and that the situation improves for the pupil.</text:p>
      <text:p text:style-name="P3">If early help is appropriate, the case will be kept under constant review. If the pupil’s situation does not improve, a referral will be considered. All concerns, discussions and decisions made, as well as the reasons for making those decisions, will be recorded in writing by the DSL and kept securely in <text:span text:style-name="T2">location</text:span>.</text:p>
      <text:p text:style-name="P3">If a pupil is in immediate danger, a referral will be made to CSCS and/or the police immediately. If a pupil has committed a crime, such as sexual violence, the police will be notified without delay.</text:p>
      <text:p text:style-name="P3">Where there are safeguarding concerns, The Future You will ensure that the pupil’s wishes are always taken into account, and that there are systems available for pupils to provide feedback and express their views. When responding to safeguarding concerns, staff members will act calmly and supportively, ensuring that the pupil feels like they are being listened to and believed.</text:p>
      <text:p text:style-name="P3">An inter-agency assessment will be undertaken where a child and their family could benefit from coordinated support from more than one agency. These assessments will identify what help the child and family require in preventing needs escalating to a point where intervention would be needed.</text:p>
      <text:p text:style-name="P3">The Future You will consider whether a family group decision-making forum is appropriate to determine the help and support the family network can provide for a pupil where concerns have been raised about their safety or wellbeing.</text:p>
      <text:p text:style-name="P14"><text:bookmark text:name="_wzc1zpgh1isv"/><text:span text:style-name="T9">13.</text:span><text:span text:style-name="T10"> <text:s text:c="5"/></text:span><text:span text:style-name="T9">Managing referrals</text:span></text:p>
      <text:p text:style-name="P3">The reporting and referral process outlined in the Reporting Safeguarding Concerns Flowchart will be followed accordingly.</text:p>
      <text:p text:style-name="P3">All staff members, in particular the DSL, will be aware of the LA’s arrangements in place for managing referrals. The DSL will provide staff members with clarity and support where needed. When making a referral to CSCS or other external agencies, information will be shared in line with confidentiality requirements and will only be shared where necessary to do so.</text:p>
      <text:p text:style-name="P3">The DSL will work alongside external agencies, maintaining continuous liaison, including multi-agency liaison where appropriate, in order to ensure the wellbeing of the pupils involved. The DSL will work closely with the police to ensure The Future You does not jeopardise any criminal proceedings, and to obtain help and support as necessary.</text:p>
      <text:p text:style-name="P3">Where a pupil has been harmed or is in immediate danger or at risk of harm, the referrer will be notified of the action that will be taken within one working day of a referral being made. Where this information is not forthcoming, the referrer will contact the assigned social worker for more information.</text:p>
      <text:p text:style-name="P3">The Future You will not wait for the start or outcome of an investigation before protecting the victim and other pupils: this applies to criminal investigations as well as those made by CSCS. <text:s/>Where CSCS decide that a statutory investigation is not appropriate, The Future You will consider referring the incident again if it is believed that the pupil is at risk of harm. <text:s/>Where CSCS decide that a statutory investigation is not appropriate and The Future You agrees with this decision, The Future You will consider the use of other support mechanisms, such as early help and pastoral support.</text:p>
      <text:p text:style-name="P3">At all stages of the reporting and referral process, the pupil will be informed of the decisions made, actions taken and reasons for doing so. Discussions of concerns with parents will only take place where this would not put the pupil or others at potential risk of harm. The Future You will work closely with parents to ensure that the pupil, as well as their family, understands the arrangements in place, such as in-Future You interventions, is effectively supported, and knows where they can access additional support.</text:p>
      <text:p text:style-name="P14"><text:bookmark text:name="_cqbyguoh4bfh"/><text:soft-page-break/><text:span text:style-name="T9">14.</text:span><text:span text:style-name="T10"> <text:s text:c="4"/></text:span><text:span text:style-name="T9">Concerns about Future You safeguarding practices</text:span></text:p>
      <text:p text:style-name="P3">Any concerns regarding the safeguarding practices at The Future You will be raised with the SLT, and the necessary whistleblowing procedures will be followed, as outlined in the Whistleblowing Policy. If a staff member feels unable to raise an issue with the SLT, they should access other whistleblowing channels such as the NSPCC whistleblowing helpline (0800 028 0285).</text:p>
      <text:p text:style-name="P14"><text:bookmark text:name="_34guf74p0o93"/><text:span text:style-name="T9">15.</text:span><text:span text:style-name="T10"> <text:s text:c="4"/></text:span><text:span text:style-name="T9">Safeguarding concerns and allegations of abuse against staff</text:span></text:p>
      <text:p text:style-name="P3">All allegations against staff, supply staff, volunteers and contractors will be managed in line with The Future You’s Allegations of Abuse Against Staff Policy, a copy of which will be provided to, and understood by, all staff. The Future You will ensure all allegations against staff, including those who are not employees of The Future You, are dealt with appropriately and that The Future You liaises with the relevant parties.</text:p>
      <text:p text:style-name="P3">When managing allegations against staff, The Future You will recognise the distinction between allegations that meet the harms threshold and allegations that do not, also known as “low-level concerns”, as defined in the Allegations of Abuse Against Staff Policy. Allegations that meet the harms threshold include instances where staff have:</text:p>
      <text:p text:style-name="P6">·<text:span text:style-name="T5"> <text:s text:c="6"/></text:span>Behaved in a way that has harmed a child, or may have harmed a child.</text:p>
      <text:p text:style-name="P6">·<text:span text:style-name="T5"> <text:s text:c="6"/></text:span>Committed or possibly committed a criminal offence against or related to a child.</text:p>
      <text:p text:style-name="P6">·<text:span text:style-name="T5"> <text:s text:c="6"/></text:span>Behaved towards a child in a way that indicates they may pose a risk of harm to children.</text:p>
      <text:p text:style-name="P6">·<text:span text:style-name="T5"> <text:s text:c="6"/></text:span>Behaved, or may have behaved, in a way that indicates they may not be suitable to work with children.</text:p>
      <text:p text:style-name="P3">Low-level concerns will be handled in line with The Future Yous’ Low-level Safeguarding Concerns Policy.</text:p>
      <text:p text:style-name="P14"><text:bookmark text:name="_gou4g3neto0g"/><text:span text:style-name="T9">16.</text:span><text:span text:style-name="T10"> <text:s text:c="2"/></text:span><text:span text:style-name="T9">Communication and confidentiality</text:span></text:p>
      <text:p text:style-name="P3">When recording, holding, using and sharing information, the DSL will ensure that they:</text:p>
      <text:p text:style-name="P6">·<text:span text:style-name="T5"> <text:s text:c="6"/></text:span>Understand the importance of information sharing, both within The Future You and with schools and agencies on transfer including in-year and between primary and secondary education, and with safeguarding partners, other agencies, organisations and practitioners.</text:p>
      <text:p text:style-name="P6">·<text:span text:style-name="T5"> <text:s text:c="6"/></text:span>Understand relevant data protection legislation and regulations, in particular the Data Protection Act 2018 and the UK GDPR.</text:p>
      <text:p text:style-name="P6">·<text:span text:style-name="T5"> <text:s text:c="6"/></text:span>Are able to keep detailed, accurate, secure written records of all concerns, discussions and decisions made including the rationale of those decisions. This will include instances where referrals were and were not made to another agency such as LA children’s social care or the Prevent program.</text:p>
      <text:p text:style-name="P3">All child protection and safeguarding concerns will be treated in the strictest of confidence in accordance with Future You data protection policies.</text:p>
      <text:p text:style-name="P3">Where there is an allegation or incident of sexual abuse or sexual violence, the victim is entitled to anonymity by law; therefore, The Future You will consult its policy and agree on what information will be disclosed to staff and others, in particular the alleged perpetrator and their parents. <text:s/>Where a report of sexual violence or sexual harassment is progressing through the criminal justice system, The Future You will do all it can to protect the anonymity of the pupils involved in the case.</text:p>
      <text:p text:style-name="P3">Concerns will only be reported to those necessary for its progression and reports will only be shared amongst staff members and with external agencies on a need-to-know basis. During the disclosure of a concern by a pupil, staff members will not promise the pupil confidentiality and will ensure that they are aware of what information will be shared, with whom and why.</text:p>
      <text:p text:style-name="P3">Where it is in the public interest, and protects pupils from harm, information can be lawfully shared without the victim’s consent, e.g. if doing so would assist the prevention, detection or prosecution of a serious crime. Before doing so, the DSL will weigh the victim’s wishes against their duty to protect the victim and others. Where a referral is made against the victim’s wishes, it is done so carefully with the reasons for the referral explained to the victim and specialist support offered.</text:p>
      <text:p text:style-name="P3">Depending on the nature of a concern, the DSL will discuss the concern with the parents of the pupils involved. Discussions with parents will not take place where they could potentially put a pupil at risk of harm. Discussion with the victim’s parents will relate to the arrangements being put in place to safeguard the victim, with the aim of understanding their wishes in terms of support arrangements and the progression of the report. Discussion with the alleged perpetrator’s parents will have regards to the arrangements that will impact their child, such as moving classes, with the reasons behind decisions being explained and the available support discussed. External agencies will be invited to these discussions where necessary.</text:p>
      <text:p text:style-name="P3">Where confidentiality or anonymity has been breached, The Future You will implement the appropriate disciplinary procedures as necessary and will analyse how damage can be minimised and future breaches be prevented.</text:p>
      <text:p text:style-name="P3">Where a pupil is leaving The Future You, the DSL will consider whether it is appropriate to share any information with the pupil’s new provider, in addition to the child protection file, that will allow the new provider to support the pupil and arrange appropriate support for their arrival.</text:p>
      <text:p text:style-name="P14"><text:bookmark text:name="_f14ev6yvwhdw"/><text:span text:style-name="T9">17.</text:span><text:span text:style-name="T10"> <text:s text:c="5"/></text:span><text:span text:style-name="T9">Safer recruitment</text:span></text:p>
      <text:p text:style-name="P3">The Future You’s full policy and procedures for safer recruitment are outlined in the Safer Recruitment Policy.</text:p>
      <text:p text:style-name="P3"><text:soft-page-break/>An enhanced DBS check with barred list information will be undertaken for all staff members engaged in regulated activity. A person will be considered to be in ‘regulated activity’ if, as a result of their work, they:</text:p>
      <text:p text:style-name="P6">·<text:span text:style-name="T5"> <text:s text:c="6"/></text:span>Are responsible on a daily basis for the care or supervision of children.</text:p>
      <text:p text:style-name="P6">·<text:span text:style-name="T5"> <text:s text:c="6"/></text:span>Regularly work in The Future You at times when children are on the premises.</text:p>
      <text:p text:style-name="P6">·<text:span text:style-name="T5"> <text:s text:c="6"/></text:span>Regularly come into contract with children under 18 years of age</text:p>
      <text:p text:style-name="P3">The DfE’s DBS Workforce Guides will be consulted when determining whether a position fits the child workforce criteria.</text:p>
      <text:p text:style-name="P3">The governing board will conduct the appropriate pre-employment checks for al prospective employees, including internal candidates and candidates who have lived or worked outside the UK.</text:p>
      <text:p text:style-name="P3">The appropriate DBS and suitability checks will be carried out for all governors, volunteers, and contractors.</text:p>
      <text:p text:style-name="P13"><text:bookmark text:name="_o6iojrroe4ks"/><text:span text:style-name="T12">Referral to the DBS</text:span></text:p>
      <text:p text:style-name="P3">The school will refer to the DBS anyone who has harmed a child or poses a risk of harm to a child, or if there is reason to believe the member of staff has committed an offence and has been removed from working in regulated activity. The duty will also apply in circumstances where an individual is deployed to another area of work that is not in regulated activity or they are suspended.</text:p>
      <text:p text:style-name="P14"><text:bookmark text:name="_rkrfuvzhmyqc"/><text:span text:style-name="T9">18.</text:span><text:span text:style-name="T10"> <text:s text:c="3"/></text:span><text:span text:style-name="T9">Single central record (SCR)</text:span></text:p>
      <text:p text:style-name="P3">The school keeps an SCR which records all staff, including agency and third-party supply staff, and teacher trainees on salaried routes, who work at the school.</text:p>
      <text:p text:style-name="P3">All members of the proprietor body are also recorded on the SCR.</text:p>
      <text:p text:style-name="P3">The following information is recorded on the SCR:</text:p>
      <text:p text:style-name="P6">·<text:span text:style-name="T5"> <text:s text:c="6"/></text:span>An identity check</text:p>
      <text:p text:style-name="P6">·<text:span text:style-name="T5"> <text:s text:c="6"/></text:span>A barred list check</text:p>
      <text:p text:style-name="P6">·<text:span text:style-name="T5"> <text:s text:c="6"/></text:span>An enhanced DBS check</text:p>
      <text:p text:style-name="P6">·<text:span text:style-name="T5"> <text:s text:c="6"/></text:span>A prohibition from teaching check</text:p>
      <text:p text:style-name="P6">·<text:span text:style-name="T5"> <text:s text:c="6"/></text:span>A check of professional qualifications, where required</text:p>
      <text:p text:style-name="P6">·<text:span text:style-name="T5"> <text:s text:c="6"/></text:span>A check to determine the individual’s right to work in the UK</text:p>
      <text:p text:style-name="P6">·<text:span text:style-name="T5"> <text:s text:c="6"/></text:span>Additional checks for those who have lived or worked outside of the UK</text:p>
      <text:p text:style-name="P6">·<text:span text:style-name="T5"> <text:s text:c="2"/></text:span>A section 128 check for those in management positions</text:p>
      <text:p text:style-name="P3">For agency and third-party supply staff, The Future You will also record whether written confirmation from the employment business supplying the member of staff has been received which indicates that all the necessary checks have been conducted (i.e. all the same checks The Future You would perform on any individual working in The Future You or who will be providing education on The Future You’s behalf, including through online delivery) and the date that confirmation was received.</text:p>
      <text:p text:style-name="P3">If any checks have been conducted for volunteers, this will also be recorded on the SCR. If risk assessments are conducted to assess whether a volunteer should be subject to an enhanced DBS check, the risk assessment will be recorded.</text:p>
      <text:p text:style-name="P3">Written confirmation that supply agencies have completed all relevant checks will also be included.</text:p>
      <text:p text:style-name="P3"><text:soft-page-break/>The Future You is free to record any other information it deems relevant.</text:p>
      <text:p text:style-name="P3">The details of an individual will be removed from the SCR once they no longer work at The Future You.</text:p>
      <text:p text:style-name="P14"><text:bookmark text:name="_xtqs6s7x10co"/><text:span text:style-name="T9">19.</text:span><text:span text:style-name="T10"> <text:s text:c="3"/></text:span><text:span text:style-name="T9">Training</text:span></text:p>
      <text:p text:style-name="P3">Staff members will undergo safeguarding and child protection training at induction, which will be updated on a <text:span text:style-name="T2">termly</text:span> basis and/or whenever there is a change in legislation.</text:p>
      <text:p text:style-name="P3">The induction training will cover:</text:p>
      <text:p text:style-name="P6">·<text:span text:style-name="T5"> <text:s text:c="6"/></text:span>The Child Protection and Safeguarding Policy.</text:p>
      <text:p text:style-name="P6">·<text:span text:style-name="T5"> <text:s text:c="6"/></text:span>The Child-on-child Abuse Policy and procedures.</text:p>
      <text:p text:style-name="P6">·<text:span text:style-name="T5"> <text:s text:c="6"/></text:span>The Staff Code of Conduct.</text:p>
      <text:p text:style-name="P6">·<text:span text:style-name="T5"> <text:s text:c="6"/></text:span>Part one of ‘Keeping children safe in education’ (KCSIE) (or Annex A, if appropriate).</text:p>
      <text:p text:style-name="P6">·<text:span text:style-name="T5"> <text:s text:c="6"/></text:span>The Behaviour Policy.</text:p>
      <text:p text:style-name="P6">·<text:span text:style-name="T5"> <text:s text:c="6"/></text:span>The Children Missing from Education Policy, including the safeguarding response to children who are absent from education.</text:p>
      <text:p text:style-name="P6">·<text:span text:style-name="T5"> <text:s text:c="6"/></text:span>Appropriate child protection and safeguarding training, including online safety training – which, amongst other things, includes an understanding of expectations, applicable roles and responsibilities in relation to filtering and monitoring.</text:p>
      <text:p text:style-name="P6">·<text:span text:style-name="T5"> <text:s text:c="6"/></text:span>Information about the role and identity of the DSL and deputy DSLs.</text:p>
      <text:p text:style-name="P3">All staff members will also receive regular safeguarding and child protection updates as required, but at least annually. Training will cover, at a minimum:</text:p>
      <text:p text:style-name="P6">·<text:span text:style-name="T5"> <text:s text:c="6"/></text:span>The issues surrounding sexual violence and sexual harassment.</text:p>
      <text:p text:style-name="P6">·<text:span text:style-name="T5"> <text:s text:c="6"/></text:span>Contextual safeguarding.</text:p>
      <text:p text:style-name="P6">·<text:span text:style-name="T5"> <text:s text:c="6"/></text:span>How to keep LAC and PLAC safe.</text:p>
      <text:p text:style-name="P6">·<text:span text:style-name="T5"> <text:s text:c="6"/></text:span>CCE and the need to refer cases to the National Referral Mechanism.</text:p>
      <text:p text:style-name="P6">·<text:span text:style-name="T5"> <text:s text:c="6"/></text:span>Updated online safety training.</text:p>
      <text:p text:style-name="P3">Staff will receive opportunities to contribute towards and inform the safeguarding arrangements in The Future You.</text:p>
      <text:p text:style-name="P3">The DSL and deputy DSLs will undergo child protection and safeguarding training, and update this training at least every two years. The DSL and deputy DSLs will also obtain access to resources and attend any relevant or refresher training courses, ensuring they keep up-to-date with any developments relevant to their role. This will include training to understand:</text:p>
      <text:p text:style-name="P6">·<text:span text:style-name="T5"> <text:s text:c="6"/></text:span>The assessment process for providing early help and statutory intervention, including local criteria for action and CSCS referral arrangements.</text:p>
      <text:p text:style-name="P6">·<text:span text:style-name="T5"> <text:s text:c="6"/></text:span>How LAs conduct child protection case conferences and a child protection review conferences, to enable the DSL to attend and contribute to these effectively when required.</text:p>
      <text:p text:style-name="P6">·<text:span text:style-name="T5"> <text:s text:c="6"/></text:span>The importance of providing information and support to CSCS.</text:p>
      <text:p text:style-name="P6"><text:soft-page-break/>·<text:span text:style-name="T5"> <text:s text:c="6"/></text:span>The lasting impact that adversity and trauma can have.</text:p>
      <text:p text:style-name="P6">·<text:span text:style-name="T5"> <text:s text:c="6"/></text:span>How to be alert to the specific needs of children in need, pupils with SEND and/or relevant health conditions, and young carers.</text:p>
      <text:p text:style-name="P6">·<text:span text:style-name="T5"> <text:s text:c="6"/></text:span>The importance of internal and external information sharing.</text:p>
      <text:p text:style-name="P6">·<text:span text:style-name="T5"> <text:s text:c="6"/></text:span>The Prevent duty.</text:p>
      <text:p text:style-name="P6">·<text:span text:style-name="T5"> <text:s text:c="6"/></text:span>The risks associated with online safety, including the additional risks faced online by pupils with SEND.</text:p>
      <text:p text:style-name="P14"><text:bookmark text:name="_2jp6ckjq3cy"/><text:span text:style-name="T9">20.</text:span><text:span text:style-name="T10"> <text:s text:c="2"/></text:span><text:span text:style-name="T9">Monitoring and review</text:span></text:p>
      <text:p text:style-name="P3">This policy is reviewed at least annually by the DSL and the headteacher. This policy will be updated as needed to ensure it is up-to-date with safeguarding issues as they emerge and evolve, including any lessons learnt.</text:p>
      <text:p text:style-name="P3">Any changes made to this policy will be communicated to all members of staff. All members of staff are required to familiarise themselves with all processes and procedures outlined in this policy as part of their induction programme. The next scheduled review date for this policy is <text:span text:style-name="T2">01/09/26</text:span></text:p>
      <text:p text:style-name="P4">Any child protection incidents at The Future You will be followed by a review of the safeguarding procedures within The Future You and a prompt report to the governing board. Where an incident involves a member of staff, the LADO will assist in this review to determine whether any improvements can be made to The Future You's procedures.</text:p>
      <text:p text:style-name="P4">If any concerns are raised by the LADO or Ofsted about safeguarding issues, the following actions will be taken:</text:p>
      <text:p text:style-name="P6">·<text:span text:style-name="T5"> <text:s text:c="6"/></text:span>The DSL carries out an investigation as a priority and comply with any deadlines given</text:p>
      <text:p text:style-name="P6">·<text:span text:style-name="T5"> <text:s text:c="6"/></text:span>The Chair of the Governors reports to the LADO or Ofsted on the findings of the investigation and sets out any action to be taken</text:p>
      <text:p text:style-name="P6">·<text:span text:style-name="T5"> <text:s text:c="6"/></text:span>The Future You endeavours to comply as soon as possible with any recommendations from the LADO or Ofsted<text:line-break/></text:p>
      <text:p text:style-name="P12"><text:bookmark text:name="_p1zs2m3mrrwy"/><text:span text:style-name="T6">Specific safeguarding issues</text:span></text:p>
      <text:p text:style-name="P3">This appendix sets out details about specific safeguarding issues that pupils may experience and outlines specific actions that would be taken in relation to individual issues.</text:p>
      <text:p text:style-name="P3">Here are the issues covered:</text:p>
      <text:p text:style-name="P6">1.<text:span text:style-name="T10"> <text:s text:c="6"/></text:span>Domestic abuse</text:p>
      <text:p text:style-name="P6">2.<text:span text:style-name="T10"> <text:s text:c="6"/></text:span>Homelessness</text:p>
      <text:p text:style-name="P6">3.<text:span text:style-name="T10"> <text:s text:c="6"/></text:span>Children absent from education</text:p>
      <text:p text:style-name="P6">4.<text:span text:style-name="T10"> <text:s text:c="6"/></text:span>Child abduction and community safety incidents</text:p>
      <text:p text:style-name="P6">5.<text:span text:style-name="T10"> <text:s text:c="6"/></text:span>Child criminal exploitation (CCE)</text:p>
      <text:p text:style-name="P6">6.<text:span text:style-name="T10"> <text:s text:c="6"/></text:span>Cyber-crime</text:p>
      <text:p text:style-name="P6">7.<text:span text:style-name="T10"> <text:s text:c="6"/></text:span>Child sexual exploitation (CSE)</text:p>
      <text:p text:style-name="P6">8.<text:span text:style-name="T10"> <text:s text:c="6"/></text:span>Modern slavery</text:p>
      <text:p text:style-name="P6"><text:soft-page-break/>9.<text:span text:style-name="T10"> <text:s text:c="6"/></text:span>FGM</text:p>
      <text:p text:style-name="P6">10.<text:span text:style-name="T10"> <text:s text:c="2"/></text:span>Virginity testing and hymenoplasty</text:p>
      <text:p text:style-name="P6">11.<text:span text:style-name="T10"> <text:s text:c="2"/></text:span>Forced marriage</text:p>
      <text:p text:style-name="P6">12.<text:span text:style-name="T10"> <text:s text:c="2"/></text:span>Radicalisation</text:p>
      <text:p text:style-name="P6">13.<text:span text:style-name="T10"> <text:s text:c="2"/></text:span>Pupils with family members in prison</text:p>
      <text:p text:style-name="P6">14.<text:span text:style-name="T10"> <text:s text:c="2"/></text:span>Pupils required to give evidence in court</text:p>
      <text:p text:style-name="P6">15.<text:span text:style-name="T10"> <text:s text:c="2"/></text:span>Mental health</text:p>
      <text:p text:style-name="P6">16.<text:span text:style-name="T10"> <text:s text:c="2"/></text:span>Serious violence</text:p>
      <text:p text:style-name="P6">17.<text:span text:style-name="T10"> <text:s text:c="2"/></text:span>Adult involvement in youth-produced sexual imagery</text:p>
      <text:p text:style-name="P13"><text:bookmark text:name="_e257hxdsvm80"/><text:span text:style-name="T12">Domestic abuse</text:span></text:p>
      <text:p text:style-name="P3">For the purposes of this policy, and in line with the Domestic Abuse Act 2021, <text:span text:style-name="T7">“domestic abuse”</text:span> is defined as abusive behaviour of a person towards another person (including conduct directed at someone else, e.g. the person’s child) where both are aged 16 or over and are personally connected. <text:span text:style-name="T7">“Abusive behaviour”</text:span> includes physical or sexual abuse, violent or threatening behaviour, controlling or coercive behaviour, economic abuse, psychological or emotional abuse, or another form of abuse. <text:span text:style-name="T7">“Personally connected”</text:span> includes people who:</text:p>
      <text:p text:style-name="P6">·<text:span text:style-name="T5"> <text:s text:c="6"/></text:span>Are, have been, or have agreed to be married to each other.</text:p>
      <text:p text:style-name="P6">·<text:span text:style-name="T5"> <text:s text:c="6"/></text:span>Are, have been, or have agreed to be in a civil partnership with each other.</text:p>
      <text:p text:style-name="P6">·<text:span text:style-name="T5"> <text:s text:c="6"/></text:span>Are, or have been, in an intimate personal relationship with each other.</text:p>
      <text:p text:style-name="P6">·<text:span text:style-name="T5"> <text:s text:c="6"/></text:span>Each have, or had, a parental relationship towards the same child.</text:p>
      <text:p text:style-name="P6">·<text:span text:style-name="T5"> <text:s text:c="6"/></text:span>Are relatives.</text:p>
      <text:p text:style-name="P3">The Future You will recognise the impact of domestic abuse on children, as victims in their own right, if they see, hear or experience the effects of domestic abuse. All staff will be aware of the signs of domestic abuse and follow the appropriate safeguarding procedures where concerns arise.</text:p>
      <text:p text:style-name="P13"><text:bookmark text:name="_mkru56ln3bss"/><text:span text:style-name="T12">Homelessness</text:span></text:p>
      <text:p text:style-name="P3">The DSL and deputy DSLs will be aware of the contact details and referral routes into the Local Housing Authority so that concerns over homelessness can be raised as early as possible.</text:p>
      <text:p text:style-name="P3">Indicators that a family may be at risk of homelessness include:</text:p>
      <text:p text:style-name="P6">·<text:span text:style-name="T5"> <text:s text:c="6"/></text:span>Household debt.</text:p>
      <text:p text:style-name="P6">·<text:span text:style-name="T5"> <text:s text:c="6"/></text:span>Rent arrears.</text:p>
      <text:p text:style-name="P6">·<text:span text:style-name="T5"> <text:s text:c="6"/></text:span>Domestic abuse.</text:p>
      <text:p text:style-name="P6">·<text:span text:style-name="T5"> <text:s text:c="6"/></text:span>Anti-social behaviour.</text:p>
      <text:p text:style-name="P6"><text:soft-page-break/>·<text:span text:style-name="T5"> <text:s text:c="6"/></text:span>Any mention of a family moving home because “they have to”.</text:p>
      <text:p text:style-name="P3">Referrals to the Local Housing Authority do not replace referrals to CSCS where a child is being harmed or at risk of harm. For 16- and 17-year-olds, homelessness may not be family-based and referrals to CSCS will be made as necessary where concerns are raised.</text:p>
      <text:p text:style-name="P13"><text:bookmark text:name="_5rkp9q1141ij"/><text:span text:style-name="T12">Children absent from education</text:span></text:p>
      <text:p text:style-name="P3">A child who is absent from Future You can be a vital warning sign of a range of safeguarding issues, including neglect, CSE and CCE, particularly county lines. The Future You will ensure that the response to children persistently being absent from education supports identifying such abuse and helps prevent the risk of pupils becoming absent from education in the future. Staff will monitor pupils that are absent from The Future You, particularly on repeat occasions and/or prolonged periods, and report them to the DSL following normal safeguarding procedures, in accordance with the Children Missing from Education Policy. The Future You will inform the LA of any pupil who fails to attend regularly or has been absent without The Future You’s permission for a continuous period of 10 days or more.</text:p>
      <text:p text:style-name="P15"><text:bookmark text:name="_qf6cmm80nlwf"/><text:span text:style-name="T13">Admissions register</text:span></text:p>
      <text:p text:style-name="P3">Pupils are placed on the admissions register at the beginning of the first day that is agreed by The Future You, or when The Future You has been notified that the pupil will first be attending. </text:p>
      <text:p text:style-name="P3">The Future You will ensure that the admissions register is kept up-to-date and accurate at all times and will inform parents when any changes occur. Two emergency contacts will be held for each pupil where possible. Staff will monitor pupils who do not attend The Future You on the agreed date and will notify the LA at the earliest opportunity.</text:p>
      <text:p text:style-name="P3">If a parent notifies The Future You that their child will live at a different address, The Future You will record the following information on the admissions register:</text:p>
      <text:p text:style-name="P6">·<text:span text:style-name="T5"> <text:s text:c="6"/></text:span>The full name of the parent with whom the pupil will live</text:p>
      <text:p text:style-name="P6">·<text:span text:style-name="T5"> <text:s text:c="6"/></text:span>The new address</text:p>
      <text:p text:style-name="P6">·<text:span text:style-name="T5"> <text:s text:c="6"/></text:span>The date from when the pupil will live at that address</text:p>
      <text:p text:style-name="P3">If a parent notifies The Future You that their child will be attending a different provider, or is already registered at a different provider, the following information will be recorded on the admissions register:</text:p>
      <text:p text:style-name="P6">·<text:span text:style-name="T5"> <text:s text:c="6"/></text:span>The name of the new provider</text:p>
      <text:p text:style-name="P6">·<text:span text:style-name="T5"> <text:s text:c="6"/></text:span>The date on which the pupil first attended, or is due to attend, that provider</text:p>
      <text:p text:style-name="P3">Where a pupil moves to a new provider, The Future You will use a secure internet system to securely transfer pupils’ data.</text:p>
      <text:p text:style-name="P3"/>
      <text:p text:style-name="P13"><text:bookmark text:name="_53qtstuegfrm"/><text:span text:style-name="T12">Child abduction and community safety incidents</text:span></text:p>
      <text:p text:style-name="P3">For the purposes of this policy, <text:span text:style-name="T7">“child abduction”</text:span> is defined as the unauthorised removal or retention of a child from a parent or anyone with legal responsibility for the child. Child abduction can be committed by parents and other relatives, other people known to the victim, and strangers.</text:p>
      <text:p text:style-name="P3">All staff will be alert to community safety incidents taking place in the vicinity of the school that may raise concerns regarding child abduction, e.g. people loitering nearby or unknown adults conversing with pupils.</text:p>
      <text:p text:style-name="P3">Pupils will be provided with practical advice and lessons to ensure they can keep themselves safe outdoors.</text:p>
      <text:p text:style-name="P13"><text:bookmark text:name="_nqr5x6ok35m"/><text:span text:style-name="T12">Child criminal exploitation (CCE)</text:span></text:p>
      <text:p text:style-name="P3">For the purposes of this policy, <text:span text:style-name="T7">“child criminal exploitation”</text:span> is defined as a form of abuse where an individual or group takes advantage of an imbalance of power to coerce, manipulate or deceive a child into taking part in criminal activity, for any of the following reasons:</text:p>
      <text:p text:style-name="P6">·<text:span text:style-name="T5"> <text:s text:c="6"/></text:span>In exchange for something the victim needs or wants</text:p>
      <text:p text:style-name="P6">·<text:span text:style-name="T5"> <text:s text:c="6"/></text:span>For the financial advantage or other advantage of the perpetrator or facilitator</text:p>
      <text:p text:style-name="P6"><text:soft-page-break/>·<text:span text:style-name="T5"> <text:s text:c="6"/></text:span>Through violence or the threat of violence</text:p>
      <text:p text:style-name="P3">Specific forms of CCE can include:</text:p>
      <text:p text:style-name="P6">·<text:span text:style-name="T5"> <text:s text:c="6"/></text:span>Being forced or manipulated into transporting drugs or money through county lines.</text:p>
      <text:p text:style-name="P6">·<text:span text:style-name="T5"> <text:s text:c="6"/></text:span>Working in cannabis factories.</text:p>
      <text:p text:style-name="P6">·<text:span text:style-name="T5"> <text:s text:c="6"/></text:span>Shoplifting or pickpocketing.</text:p>
      <text:p text:style-name="P6">·<text:span text:style-name="T5"> <text:s text:c="6"/></text:span>Committing vehicle crime.</text:p>
      <text:p text:style-name="P6">·<text:span text:style-name="T5"> <text:s text:c="6"/></text:span>Committing, or threatening to commit, serious violence to others.</text:p>
      <text:p text:style-name="P3">The school will recognise that pupils involved in CCE are victims themselves, regardless of whether they have committed crimes, and even if the criminal activity appears consensual. The school will also recognise that pupils of any gender are at risk of CCE.</text:p>
      <text:p text:style-name="P3">School staff will be aware of the indicators that a pupil is the victim of CCE, including:</text:p>
      <text:p text:style-name="P6">·<text:span text:style-name="T5"> <text:s text:c="6"/></text:span>Appearing with unexplained gifts, money or new possessions.</text:p>
      <text:p text:style-name="P6">·<text:span text:style-name="T5"> <text:s text:c="6"/></text:span>Associating with other children involved in exploitation.</text:p>
      <text:p text:style-name="P6">·<text:span text:style-name="T5"> <text:s text:c="6"/></text:span>Suffering from changes in emotional wellbeing.</text:p>
      <text:p text:style-name="P6">·<text:span text:style-name="T5"> <text:s text:c="6"/></text:span>Misusing drugs or alcohol.</text:p>
      <text:p text:style-name="P6">·<text:span text:style-name="T5"> <text:s text:c="6"/></text:span>Going missing for periods of time or regularly coming home late.</text:p>
      <text:p text:style-name="P6">·<text:span text:style-name="T5"> <text:s text:c="6"/></text:span>Regularly becoming absent from school or education or not taking part.</text:p>
      <text:p text:style-name="P15"><text:bookmark text:name="_hazw6ucugxs2"/><text:span text:style-name="T13">County lines</text:span></text:p>
      <text:p text:style-name="P3">For the purposes of this policy, <text:span text:style-name="T7">“county lines”</text:span> refers to gangs and organised criminal networks exploiting children to move, store or sell drugs and money into one or more areas, locally and/or across the UK.</text:p>
      <text:p text:style-name="P3">As well as the general indicators for CCE, school staff will be aware of the specific indicators that a pupil may be involved in county lines, including:</text:p>
      <text:p text:style-name="P6">·<text:span text:style-name="T5"> <text:s text:c="6"/></text:span>Going missing and subsequently being found in areas away from their home.</text:p>
      <text:p text:style-name="P6">·<text:span text:style-name="T5"> <text:s text:c="6"/></text:span>Having been the victim or perpetrator of serious violence, e.g. knife crime.</text:p>
      <text:p text:style-name="P6">·<text:span text:style-name="T5"> <text:s text:c="6"/></text:span>Receiving requests for drugs via a phone line.</text:p>
      <text:p text:style-name="P6">·<text:span text:style-name="T5"> <text:s text:c="6"/></text:span>Moving drugs.</text:p>
      <text:p text:style-name="P6">·<text:span text:style-name="T5"> <text:s text:c="6"/></text:span>Handing over and collecting money for drugs.</text:p>
      <text:p text:style-name="P6">·<text:span text:style-name="T5"> <text:s text:c="6"/></text:span>Being exposed to techniques such as ‘plugging’, where drugs are concealed internally to avoid detection.</text:p>
      <text:p text:style-name="P6"><text:soft-page-break/>·<text:span text:style-name="T5"> <text:s text:c="6"/></text:span>Being found in accommodation they have no connection with or a hotel room where there is drug activity.</text:p>
      <text:p text:style-name="P6">·<text:span text:style-name="T5"> <text:s text:c="6"/></text:span>Owing a ‘debt bond’ to their exploiters.</text:p>
      <text:p text:style-name="P6">·<text:span text:style-name="T5"> <text:s text:c="6"/></text:span>Having their bank account used to facilitate drug dealing.</text:p>
      <text:p text:style-name="P3">Staff will be made aware of pupils with missing episodes who may have been trafficked for the purpose of transporting drugs. Staff members who suspect a pupil may be vulnerable to, or involved in, county lines activity will immediately report all concerns to the DSL.</text:p>
      <text:p text:style-name="P3">The DSL will consider referral to the National Referral Mechanism on a case-by-case basis and consider involving local services and providers who offer support to victims of county lines exploitation.</text:p>
      <text:p text:style-name="P13"><text:bookmark text:name="_7dyfhnz5278"/><text:span text:style-name="T12">Cyber-crime</text:span></text:p>
      <text:p text:style-name="P3">For the purposes of this policy, <text:span text:style-name="T7">“cyber-crime”</text:span> is defined as criminal activity committed using computers and/or the internet. This includes ‘cyber-enabled’ crimes, i.e. crimes that can happen offline but are enabled at scale and at speed online, and ‘cyber-dependent’ crimes, i.e. crimes that can be committed only by using a computer. Crimes include:</text:p>
      <text:p text:style-name="P6">·<text:span text:style-name="T5"> <text:s text:c="6"/></text:span>Unauthorised access to computers, known as ‘hacking’.</text:p>
      <text:p text:style-name="P6">·<text:span text:style-name="T5"> <text:s text:c="6"/></text:span>Denial of Service attacks, known as ‘booting’.</text:p>
      <text:p text:style-name="P6">·<text:span text:style-name="T5"> <text:s text:c="6"/></text:span>Making, supplying or obtaining malicious software, or ‘malware’, e.g. viruses, spyware, ransomware, botnets and Remote Access Trojans with the intent to commit further offence.</text:p>
      <text:p text:style-name="P3">All staff will be aware of the signs of cyber-crime and follow the appropriate safeguarding procedures where concerns arise. This may include the DSL referring pupils to the National Crime Agency’s Cyber Choices programme.</text:p>
      <text:p text:style-name="P13"><text:bookmark text:name="_ro5t6zfdkluu"/><text:span text:style-name="T12">Child sexual exploitation (CSE)</text:span></text:p>
      <text:p text:style-name="P3">For the purposes of this policy, <text:span text:style-name="T7">“child sexual exploitation”</text:span> is defined as a form of sexual abuse where an individual or group takes advantage of an imbalance of power to coerce, manipulate or deceive a child into sexual activity, for any of the following reasons:</text:p>
      <text:p text:style-name="P6">·<text:span text:style-name="T5"> <text:s text:c="6"/></text:span>In exchange for something the victim needs or wants</text:p>
      <text:p text:style-name="P6">·<text:span text:style-name="T5"> <text:s text:c="6"/></text:span>For the financial advantage, increased status or other advantage of the perpetrator or facilitator</text:p>
      <text:p text:style-name="P6">·<text:span text:style-name="T5"> <text:s text:c="6"/></text:span>Through violence or the threat of violence</text:p>
      <text:p text:style-name="P3">The school will recognise that CSE can occur over time or be a one-off occurrence, and may happen without the pupil’s immediate knowledge, e.g. through others sharing videos or images of them on social media. The school will recognise that CSE can affect any pupil who has been coerced into engaging in sexual activities, even if the activity appears consensual; this includes pupils aged 16 and above who can legally consent to sexual activity. The school will also recognise that pupils may not realise they are being exploited, e.g. they believe they are in a genuine romantic relationship.</text:p>
      <text:p text:style-name="P3">School staff will be aware of the key indicators that a pupil is the victim of CSE, including:</text:p>
      <text:p text:style-name="P6">·<text:span text:style-name="T5"> <text:s text:c="6"/></text:span>Appearing with unexplained gifts, money or new possessions.</text:p>
      <text:p text:style-name="P6">·<text:span text:style-name="T5"> <text:s text:c="6"/></text:span>Associating with other children involved in exploitation.</text:p>
      <text:p text:style-name="P6">·<text:span text:style-name="T5"> <text:s text:c="6"/></text:span>Suffering from changes in emotional wellbeing.</text:p>
      <text:p text:style-name="P6">·<text:span text:style-name="T5"> <text:s text:c="6"/></text:span>Misusing drugs or alcohol.</text:p>
      <text:p text:style-name="P6">·<text:span text:style-name="T5"> <text:s text:c="6"/></text:span>Going missing for periods of time or regularly coming home late.</text:p>
      <text:p text:style-name="P6">·<text:span text:style-name="T5"> <text:s text:c="6"/></text:span>Regularly becoming absent from school or education or not taking part.</text:p>
      <text:p text:style-name="P6"><text:soft-page-break/>·<text:span text:style-name="T5"> <text:s text:c="6"/></text:span>Having older partners.</text:p>
      <text:p text:style-name="P6">·<text:span text:style-name="T5"> <text:s text:c="6"/></text:span>Suffering from sexually transmitted infections.</text:p>
      <text:p text:style-name="P6">·<text:span text:style-name="T5"> <text:s text:c="6"/></text:span>Displaying sexual behaviours beyond expected sexual development.</text:p>
      <text:p text:style-name="P6">·<text:span text:style-name="T5"> <text:s text:c="6"/></text:span>Becoming pregnant.</text:p>
      <text:p text:style-name="P3">All concerns related to CSE will be managed in line with the school’s Child Sexual Exploitation (CSE) Policy.</text:p>
      <text:p text:style-name="P3">Where CSE, or the risk of it, is suspected, staff will discuss the case with the DSL. If after discussion a concern remains, local safeguarding procedures will be triggered, including referral to the LA. The LA and all other necessary authorities will then handle the matter to conclusion. The school will cooperate as needed.</text:p>
      <text:p text:style-name="P13"><text:bookmark text:name="_4wq838hq9ni0"/><text:span text:style-name="T12">Modern slavery</text:span></text:p>
      <text:p text:style-name="P3">For the purposes of this policy, <text:span text:style-name="T7">“modern slavery”</text:span> encompasses human trafficking and slavery, servitude, and forced or compulsory labour. This can include CCE, CSE, and other forms of exploitation.</text:p>
      <text:p text:style-name="P3">All staff will be aware of and alert to the signs that a pupil may be the victim of modern slavery. Staff will also be aware of the support available to victims of modern slavery and how to refer them to the National Referral Mechanism.</text:p>
      <text:p text:style-name="P13"><text:bookmark text:name="_6o6cuqxlnqgq"/><text:span text:style-name="T12">FGM</text:span></text:p>
      <text:p text:style-name="P3">For the purposes of this policy, <text:span text:style-name="T7">“FGM” </text:span>is defined as all procedures involving the partial or total removal of the external female genitalia or other injury to the female genital organs. FGM is illegal in the UK and a form of child abuse with long-lasting harmful consequences.</text:p>
      <text:p text:style-name="P3">All staff will be alert to the possibility of a pupil being at risk of FGM, or already having suffered FGM. If staff are worried about someone who is at risk of FGM or who has been a victim of FGM, they are required to share this information with CSCS and/or the police. The school’s procedures relating to managing cases of FGM and protecting pupils will reflect multi-agency working arrangements.</text:p>
      <text:p text:style-name="P3">As outlined in Section 5B of the Female Genital Mutilation Act 2003 (as inserted by section 74 of the Serious Crime Act 2015), teachers are <text:span text:style-name="T7">legally required </text:span>to report to the police any discovery, whether through disclosure by the victim or visual evidence, of FGM on a pupil under the age of 18. Teachers failing to report such cases may face disciplinary action. Teachers will not examine pupils, and so it is rare that they will see any visual evidence, but they must personally report to the police where an act of FGM appears to have been carried out. Unless the teacher has a good reason not to, they should also consider and discuss any such case with the DSL and involve CSCS as appropriate. <text:span text:style-name="T7">NB:</text:span> This does not apply to any suspected or at-risk cases, nor if the individual is over the age of 18. In such cases, local safeguarding procedures will be followed.</text:p>
      <text:p text:style-name="P3">All staff will be aware of the indicators that pupils may be at risk of FGM. While some individual indicators they may not indicate risk, the presence of two or more indicators could signal a risk to the pupil. It is important to note that the pupil may not yet be aware of the practice or that it may be conducted on them, so staff will be sensitive when broaching the subject.</text:p>
      <text:p text:style-name="P3">Indicators that a pupil may be at heightened risk of undergoing FGM include:</text:p>
      <text:p text:style-name="P6">·<text:span text:style-name="T5"> <text:s text:c="6"/></text:span>The socio-economic position of the family and their level of integration into UK society.</text:p>
      <text:p text:style-name="P6">·<text:span text:style-name="T5"> <text:s text:c="6"/></text:span>The pupil coming from a community known to adopt FGM.</text:p>
      <text:p text:style-name="P6">·<text:span text:style-name="T5"> <text:s text:c="6"/></text:span>Any girl with a mother or sister who has been subjected to FGM.</text:p>
      <text:p text:style-name="P6">·<text:span text:style-name="T5"> <text:s text:c="6"/></text:span>Any girl withdrawn from PSHE.</text:p>
      <text:p text:style-name="P3">Indicators that FGM may take place soon include:</text:p>
      <text:p text:style-name="P6">·<text:span text:style-name="T5"> <text:s text:c="6"/></text:span>When a female family elder is visiting from a country of origin.</text:p>
      <text:p text:style-name="P6">·<text:span text:style-name="T5"> <text:s text:c="6"/></text:span>A girl confiding that she is to have a ‘special procedure’ or a ceremony to ‘become a woman’.</text:p>
      <text:p text:style-name="P6">·<text:span text:style-name="T5"> <text:s text:c="6"/></text:span>A girl requesting help from a teacher if she is aware or suspects that she is at immediate risk.</text:p>
      <text:p text:style-name="P6">·<text:span text:style-name="T5"> <text:s text:c="6"/></text:span>A girl, or her family member, talking about a long holiday to her country of origin or another country where FGM is prevalent.</text:p>
      <text:p text:style-name="P3"><text:soft-page-break/>All staff will be vigilant to the signs that FGM has already taken place so that help can be offered, enquiries can be made to protect others, and criminal investigations can begin. Indicators that FGM may have already taken place include the pupil:</text:p>
      <text:p text:style-name="P6">·<text:span text:style-name="T5"> <text:s text:c="6"/></text:span>Having difficulty walking, sitting or standing.</text:p>
      <text:p text:style-name="P6">·<text:span text:style-name="T5"> <text:s text:c="6"/></text:span>Spending longer than normal in the bathroom or toilet.</text:p>
      <text:p text:style-name="P6">·<text:span text:style-name="T5"> <text:s text:c="6"/></text:span>Spending long periods of time away from a classroom during the day with bladder or menstrual problems.</text:p>
      <text:p text:style-name="P6">·<text:span text:style-name="T5"> <text:s text:c="6"/></text:span>Having prolonged or repeated absences from school, followed by withdrawal or depression.</text:p>
      <text:p text:style-name="P6">·<text:span text:style-name="T5"> <text:s text:c="6"/></text:span>Being reluctant to undergo normal medical examinations.</text:p>
      <text:p text:style-name="P6">·<text:span text:style-name="T5"> <text:s text:c="6"/></text:span>Asking for help, but not being explicit about the problem due to embarrassment or fear.</text:p>
      <text:p text:style-name="P3">FGM is included in the definition of so-called <text:span text:style-name="T7">“‘honour-based’ abuse (HBA)”</text:span>, which involves crimes that have been committed to defend the honour of the family and/or community. All forms of HBA are forms of abuse and will be treated and escalated as such. Staff will be alert to the signs of HBA, including concerns that a child is at risk of HBA, or has already suffered from HBA, and will consult with the DSL who will activate local safeguarding procedures if concerns arise.</text:p>
      <text:p text:style-name="P13"><text:bookmark text:name="_z8c3b59vhcqf"/><text:span text:style-name="T12">Virginity testing and hymenoplasty</text:span></text:p>
      <text:p text:style-name="P3">Under the Health and Care Act 2022, it is illegal to carry out, offer or aid and abet virginity testing or hymenoplasty in any part of the UK. It is also illegal for UK nationals and residents to do these things outside the UK.</text:p>
      <text:p text:style-name="P3"><text:span text:style-name="T7">Virginity testing</text:span> - Also known as hymen, ‘2-finger’ or vaginal examination, this is defined as any examination (with or without contact) of the female genitalia intended to establish if vaginal intercourse has taken place. This is irrespective of whether consent has been given. Vaginal examination has no established scientific merit or clinical indication.</text:p>
      <text:p text:style-name="P3"><text:span text:style-name="T7">Hymenoplasty </text:span>- A procedure which can involve a number of different techniques, but typically involving stitching or surgery, undertaken to reconstruct a hymen with the intent that the person bleeds the next time they have vaginal intercourse. Hymenoplasty is different to procedures that may be performed for clinical reasons, e.g. surgery to address discomfort or menstrual complications.</text:p>
      <text:p text:style-name="P3">Virginity testing and hymenoplasty are forms of violence against women and girls and are part of the cycle of HBA, and can be precursors to child or forced marriage and other forms of family and/or community coercive behaviours, including physical and emotional control. Victims are pressurised into undergoing these procedures, often by family members or their intended husbands’ family to fulfil the requirement that a woman remains ‘pure’ before marriage. Those who ‘fail’ to meet this requirement are likely to suffer further abuse, including emotional and physical abuse, disownment and even honour killings.</text:p>
      <text:p text:style-name="P3">The procedures are degrading and intrusive, and can result in extreme psychological trauma, provoking conditions such as anxiety, depression and PTSD, as well as physical harm and medical complications. Staff will be alert to the possible presence of stress, anxiety and other psychological or behavioural signs, and mental health support should be made available where appropriate.</text:p>
      <text:p text:style-name="P3">Victims face barriers in coming forward, e.g. they may not know that the abuse was abnormal or wrong at the time, and may feel shameful, having been taught that speaking out against family and/or the community is wrong, or being scared about the repercussions of speaking out. <text:s/>The school will educate pupils about the harms of these practices and dispel myths, e.g. the belief that virginity determines the worth of a woman, and establish an environment where pupils feel safe enough to make a disclosure.</text:p>
      <text:p text:style-name="P3">Pupils aged 13 and older are considered to be most at risk, but it can affect those as young as 8, and anyone with female genitalia can be a victim regardless of age, gender identity, ethnicity, sexuality, religion, disability or socioeconomic status. All staff will be aware of the following indicators that a pupil is at risk of or has been subjected to a virginity test and/or hymenoplasty:</text:p>
      <text:p text:style-name="P6"><text:span text:style-name="T14">·</text:span><text:span text:style-name="T5"> <text:s text:c="7"/></text:span>A pupil is known to have requested either procedure or asks for help</text:p>
      <text:p text:style-name="P6"><text:span text:style-name="T14">·</text:span><text:span text:style-name="T5"> <text:s text:c="7"/></text:span>Family members disclose that the pupil has already undergone the practices</text:p>
      <text:p text:style-name="P6"><text:span text:style-name="T14">·</text:span><text:span text:style-name="T5"> <text:s text:c="7"/></text:span>Pain and discomfort after the procedures, e.g. difficulty in walking or sitting for a long period of time which was not a problem previously</text:p>
      <text:p text:style-name="P6"><text:span text:style-name="T14">·</text:span><text:span text:style-name="T5"> <text:s text:c="7"/></text:span>Concern from family members that the pupil is in a relationship, or plans for them to be married</text:p>
      <text:p text:style-name="P6"><text:span text:style-name="T14">·</text:span><text:span text:style-name="T5"> <text:s text:c="7"/></text:span>A close relative has been threatened with either procedure or has already been subjected to one</text:p>
      <text:p text:style-name="P6"><text:span text:style-name="T14">·</text:span><text:span text:style-name="T5"> <text:s text:c="7"/></text:span>A pupil has already experienced or is at risk of other forms of HBA</text:p>
      <text:p text:style-name="P6"><text:span text:style-name="T14">·</text:span><text:span text:style-name="T5"> <text:s text:c="7"/></text:span>A pupil is already known to social services in relation to other safeguarding issues</text:p>
      <text:p text:style-name="P6"><text:span text:style-name="T14">·</text:span><text:span text:style-name="T5"> <text:s text:c="7"/></text:span>A pupil discloses other concerns that could be an indication of abuse, e.g they may state that they do not feel safe at home, that family members will not let them out the house and/or that family members are controlling</text:p>
      <text:p text:style-name="P6"><text:soft-page-break/><text:span text:style-name="T14">·</text:span><text:span text:style-name="T5"> <text:s text:c="7"/></text:span>A pupil displays signs of trauma and an increase in emotional and psychological needs, e.g. withdrawal, anxiety, depression, or significant change in behaviour</text:p>
      <text:p text:style-name="P6"><text:span text:style-name="T14">·</text:span><text:span text:style-name="T5"> <text:s text:c="7"/></text:span>A pupil appears fearful of their family or a particular family member</text:p>
      <text:p text:style-name="P6"><text:span text:style-name="T14">·</text:span><text:span text:style-name="T5"> <text:s text:c="7"/></text:span>Unexplained absence from school, potentially to go abroad</text:p>
      <text:p text:style-name="P6"><text:span text:style-name="T14">·</text:span><text:span text:style-name="T5"> <text:s text:c="7"/></text:span>Changes in behaviour, e.g. a deterioration in schoolwork, attendance, or attainment</text:p>
      <text:p text:style-name="P3">The above list is not exhaustive, but if any of these indicators are identified, staff members will immediately raise concerns with the DSL. An assessment of the risk they face will be undertaken. If there is believed to be immediate danger, the police will be contacted without delay.</text:p>
      <text:p text:style-name="P3">The school will not involve families and community members in cases involving virginity testing and hymenoplasty, including trying to mediate with family or using a community member as an interpreter, as this may increase the risk of harm to the pupil, including expediting arrangements for the procedure.</text:p>
      <text:p text:style-name="P13"><text:bookmark text:name="_ddkqp0mzqohh"/><text:span text:style-name="T12">Forced marriage</text:span></text:p>
      <text:p text:style-name="P3">Forced marriage is a crime. It is a form of abuse directed towards a child or vulnerable adult, including adults who are forced into marriage against their free will.</text:p>
      <text:p text:style-name="P3">Forced marriage is a marriage where one or both spouses do not consent to the marriage but are coerced into it.<text:span text:style-name="T7"> </text:span>Force can be physical, psychological, financial, sexual and emotional pressure. Forced marriage can be committed if a person lacks capacity, whether or not coercion plays a part.</text:p>
      <text:p text:style-name="P3">Under the Anti-social Behaviour, Crime and Policing Act 2014 a person commits an offence if he or she uses violence, threats or any other form of coercion for the purpose of causing another person to enter into a marriage and believes, or ought reasonably to believe, that the conduct may cause the other person to enter into the marriage without free and full consent.</text:p>
      <text:p text:style-name="P3">It is an offence to do anything intended to cause a child to marry before the child’s eighteenth birthday, whether or not the conduct amounts to violence, threats, or any other form of coercion or deception. This applies to non-binding, unofficial ‘marriages’ as well as legal marriages.</text:p>
      <text:p text:style-name="P3">All staff will be alert to the indicators that a pupil is at risk of, or has undergone, forced marriage, including, but not limited to, the pupil:</text:p>
      <text:p text:style-name="P6">·<text:span text:style-name="T5"> <text:s text:c="6"/></text:span>Being absent from school – particularly where this is persistent.</text:p>
      <text:p text:style-name="P6">·<text:span text:style-name="T5"> <text:s text:c="6"/></text:span>Requesting for extended leave of absence and failure to return from visits to country of origin.</text:p>
      <text:p text:style-name="P6">·<text:span text:style-name="T5"> <text:s text:c="6"/></text:span>Being fearful about forthcoming school holidays.</text:p>
      <text:p text:style-name="P6">·<text:span text:style-name="T5"> <text:s text:c="6"/></text:span>Being subjected to surveillance by siblings or cousins at school.</text:p>
      <text:p text:style-name="P6">·<text:span text:style-name="T5"> <text:s text:c="6"/></text:span>Demonstrating a decline in behaviour, engagement, performance, exam results or punctuality.</text:p>
      <text:p text:style-name="P6">·<text:span text:style-name="T5"> <text:s text:c="6"/></text:span>Being withdrawn from school by their parents.</text:p>
      <text:p text:style-name="P6">·<text:span text:style-name="T5"> <text:s text:c="6"/></text:span>Being removed from a day centre when they have a physical or learning disability.</text:p>
      <text:p text:style-name="P6">·<text:span text:style-name="T5"> <text:s text:c="6"/></text:span>Not being allowed to attend extracurricular activities.</text:p>
      <text:p text:style-name="P6">·<text:span text:style-name="T5"> <text:s text:c="6"/></text:span>Suddenly announcing that they are engaged to a stranger, e.g. to friends or on social media.</text:p>
      <text:p text:style-name="P6">·<text:span text:style-name="T5"> <text:s text:c="6"/></text:span>Having a family history of forced marriage, e.g. their older siblings have been forced to marry.</text:p>
      <text:p text:style-name="P6">·<text:span text:style-name="T5"> <text:s text:c="6"/></text:span>Being prevented from going on to further or higher education.</text:p>
      <text:p text:style-name="P6">·<text:span text:style-name="T5"> <text:s text:c="6"/></text:span>Showing signs of mental health disorders and behaviours, e.g. depression, self-harm, anorexia.</text:p>
      <text:p text:style-name="P6"><text:soft-page-break/>·<text:span text:style-name="T5"> <text:s text:c="6"/></text:span>Displaying a sudden decline in their educational performance, aspirations or motivation.</text:p>
      <text:p text:style-name="P3">Staff who have any concerns regarding a pupil who may have undergone, is currently undergoing, or is at risk of forced marriage will speak to the DSL or headteacher and local safeguarding procedures will be followed – this could include referral to CSCS, the police or the Forced Marriage Unit. The DSL or headteacher will ensure the pupil is spoken to privately about these concerns and further action taken as appropriate. Pupils will always be listened to and have their comments taken seriously.</text:p>
      <text:p text:style-name="P3">It will be made clear to staff members that they should not approach the pupil’s family or those with influence in the community, without the express consent of the pupil, as this will alert them to the concerns and may place the pupil in further danger.</text:p>
      <text:p text:style-name="P3">Advice will be sought from the Forced Marriage Unit following any suspicion of forced marriage among pupils.</text:p>
      <text:p text:style-name="P3">If a pupil is being forced to marry, or is fearful of being forced to, the school will be especially vigilant for signs of mental health disorders and self-harm. The pupil will be supported by the DSL and senior mental health lead and referrals will be made on a case-by-case basis.</text:p>
      <text:p text:style-name="P3">Staff members will make themselves aware of how they can support victims of forced marriage in order to respond to the victims needs at an early stage, and be aware of the practical help they can offer, e.g. referral to social services and local and national support groups.</text:p>
      <text:p text:style-name="P3">Local child safeguarding procedures will be activated following concerns regarding forced marriage – the school will use existing national and local protocols for multi-agency liaison with police and children’s social care.</text:p>
      <text:p text:style-name="P3">The school will support any victims to seek help by:</text:p>
      <text:p text:style-name="P6">·<text:span text:style-name="T5"> <text:s text:c="6"/></text:span>Making them aware of their rights and choices to seek legal advice and representation.</text:p>
      <text:p text:style-name="P6">·<text:span text:style-name="T5"> <text:s text:c="6"/></text:span>Recording injuries and making referrals for medical examination where necessary.</text:p>
      <text:p text:style-name="P6">·<text:span text:style-name="T5"> <text:s text:c="6"/></text:span>Providing personal safety advice.</text:p>
      <text:p text:style-name="P6">·<text:span text:style-name="T5"> <text:s text:c="6"/></text:span>Developing a safety plan in case they are seen, e.g. by preparing another reason for why the victim is seeking help.</text:p>
      <text:p text:style-name="P3">The school will establish where possible whether pupils at risk of forced marriage have a dual nationality or two passports.</text:p>
      <text:p text:style-name="P3">The school will aim to create an open environment where pupils feel comfortable and safe to discuss the problems they are facing – this means creating an environment where forced marriage is discussed openly within the curriculum and support and counselling are provided routinely.</text:p>
      <text:p text:style-name="P3">The school will take a whole school approach towards educating on forced marriage in the school curriculum and environment – in particular, the school’s RSHE curriculum will incorporate teaching about the signs of forced marriage and how to obtain help. Appropriate materials and sources of further support will be signposted to pupils. Pupils will be encouraged to access appropriate advice, information and support.</text:p>
      <text:p text:style-name="P3">Teachers and other staff members will be educated <text:span text:style-name="T2">through CPD</text:span><text:span text:style-name="T4"> </text:span>about the issues surrounding forced marriage and the signs to look out for.</text:p>
      <text:p text:style-name="P13"><text:bookmark text:name="_na4za4rxe8tj"/><text:span text:style-name="T12">Radicalisation</text:span></text:p>
      <text:p text:style-name="P3">For the purposes of this policy, <text:span text:style-name="T7">“radicalisation”</text:span> refers to the process by which a person comes to support terrorism and extremist ideologies associated with terrorist groups.</text:p>
      <text:p text:style-name="P3">For the purposes of this policy, <text:span text:style-name="T7">“extremism”</text:span> refers to the vocal or active opposition to fundamental British values, including democracy, the rule of law, individual liberty, and <text:s/>the mutual respect and tolerance of different faiths and beliefs. Extremism also includes calling for the death of members of the armed forces.</text:p>
      <text:p text:style-name="P3">For the purposes of this policy,<text:span text:style-name="T7"> “terrorism”</text:span> refers to an action that endangers or causes serious violence to a person or people, serious damage to property, or seriously interferes with or disrupts an electronic system. The use or threat of these actions must be designed to influence the government or intimidate the public, and be made for the purpose of advancing a political, religious or ideological cause.</text:p>
      <text:p text:style-name="P3">Protecting pupils from the risk of radicalisation is part of the school’s wider safeguarding duties. The school will actively assess the risk of pupils being radicalised and drawn into extremism and/or terrorism. Staff will be alert to changes in pupils’ behaviour which could indicate that they may need help or protection. Staff will use their professional judgement to identify pupils who may be susceptible to extremist ideologies and radicalisation and act appropriately, which may include contacting the DSL or making a Prevent referral. The school will work with local safeguarding arrangements as appropriate.</text:p>
      <text:p text:style-name="P3">The school will ensure that they engage with parents and families, as they are in a key position to spot signs of radicalisation. In doing so, the school will assist and advise family members who raise concerns and provide information for support mechanisms. Any concerns over radicalisation will be discussed with the pupil’s parents, unless the school has reason to believe that the child would be placed at risk as a result.</text:p>
      <text:p text:style-name="P3">The DSL will undertake Prevent awareness training to be able to provide advice and support to other staff on how to protect pupils against the risk of radicalisation. The DSL will hold formal training sessions with all members of staff to ensure they are aware of the risk indicators and their duties regarding preventing radicalisation.</text:p>
      <text:p text:style-name="P15"><text:bookmark text:name="_sb2tlo4eziev"/><text:span text:style-name="T13">The Prevent duty</text:span></text:p>
      <text:p text:style-name="P3"><text:soft-page-break/>Under section 26 of the Counter-Terrorism and Security Act 2015, all Future Yous are subject to a duty to have “due regard to the need to prevent people from being drawn into terrorism”, known as <text:span text:style-name="T7">“the Prevent duty”</text:span>. The Prevent duty will form part of The Future You’s wider safeguarding obligations.</text:p>
      <text:p text:style-name="P3">The Future You’s procedures for carrying out the Prevent duty, including how it will engage and implement the Channel programme, are outline in the Prevent Duty Policy.</text:p>
      <text:p text:style-name="P13"><text:bookmark text:name="_4wc8b24ga4fs"/><text:span text:style-name="T12">Pupils with family members in prison</text:span></text:p>
      <text:p text:style-name="P3">Pupils with a family member in prison will be offered pastoral support as necessary. They will receive a copy of ‘<text:a xlink:type="simple" xlink:href="https://www.nicco.org.uk/directory-of-resources" text:style-name="ListLabel_20_1" text:visited-style-name="ListLabel_20_1"><text:span text:style-name="T11">Are you a young person with a family member in prison?</text:span></text:a>’ from Action for Prisoners’ Families where appropriate and allowed the opportunity to discuss questions and concerns.</text:p>
      <text:p text:style-name="P13"><text:bookmark text:name="_bjbyv5d9rkqy"/><text:span text:style-name="T12">Mental health</text:span></text:p>
      <text:p text:style-name="P3">All staff will be made aware that mental health problems can, in some cases, be an indicator that a pupil has suffered, or is at risk of suffering, abuse, neglect or exploitation.</text:p>
      <text:p text:style-name="P3">Staff will not attempt to make a diagnosis of mental health problems – The Future You will ensure this is done by a trained mental health professional. Staff will, however, be encouraged to identify pupils whose behaviour suggests they may be experiencing a mental health problem or may be at risk of developing one. Staff will also be aware of how pupils’ experiences can impact on their mental health, behaviour, and education.</text:p>
      <text:p text:style-name="P3">Staff who have a mental health concern about a pupil that is also a safeguarding concern will act in line with this policy and speak to the DSL or deputy DSLs.</text:p>
      <text:p text:style-name="P3">The Future You will access a range of advice to help them identify pupils in need of additional mental health support, including working with external agencies.</text:p>
      <text:p text:style-name="P3">In all cases of mental health difficulties, The Future You’s Social, Emotional and Mental Health (SEMH) Policy will be consulted and adhered to at all times.</text:p>
      <text:p text:style-name="P13"><text:bookmark text:name="_rxx6bfltknvo"/><text:span text:style-name="T12">Serious violence</text:span></text:p>
      <text:p text:style-name="P3">Through training, all staff will be made aware of the indicators which may signal a pupil is at risk from, or is involved with, serious violent crime. These indicators include, but are not limited to:</text:p>
      <text:p text:style-name="P6">·<text:span text:style-name="T5"> <text:s text:c="6"/></text:span>Increased absence from Future You.</text:p>
      <text:p text:style-name="P6">·<text:span text:style-name="T5"> <text:s text:c="6"/></text:span>A change in friendships.</text:p>
      <text:p text:style-name="P6">·<text:span text:style-name="T5"> <text:s text:c="6"/></text:span>Relationships with older individuals or groups.</text:p>
      <text:p text:style-name="P6">·<text:span text:style-name="T5"> <text:s text:c="6"/></text:span>A significant decline in academic performance.</text:p>
      <text:p text:style-name="P6">·<text:span text:style-name="T5"> <text:s text:c="6"/></text:span>Signs of self-harm.</text:p>
      <text:p text:style-name="P6">·<text:span text:style-name="T5"> <text:s text:c="6"/></text:span>A significant change in wellbeing.</text:p>
      <text:p text:style-name="P6">·<text:span text:style-name="T5"> <text:s text:c="6"/></text:span>Signs of assault.</text:p>
      <text:p text:style-name="P6">·<text:span text:style-name="T5"> <text:s text:c="6"/></text:span>Unexplained injuries.</text:p>
      <text:p text:style-name="P6">·<text:span text:style-name="T5"> <text:s text:c="6"/></text:span>Unexplained gifts or new possessions.</text:p>
      <text:p text:style-name="P3">Staff will be made aware of some of the most significant risk factors that could increase a pupil’s vulnerability to becoming involved in serious violence. These risk factors include, but are not limited to:</text:p>
      <text:p text:style-name="P6">·<text:span text:style-name="T5"> <text:s text:c="6"/></text:span>Being male.</text:p>
      <text:p text:style-name="P6">·<text:span text:style-name="T5"> <text:s text:c="6"/></text:span>Having been frequently absent from Future You.</text:p>
      <text:p text:style-name="P6"><text:soft-page-break/>·<text:span text:style-name="T5"> <text:s text:c="6"/></text:span>Having been permanently excluded from Future You.</text:p>
      <text:p text:style-name="P6">·<text:span text:style-name="T5"> <text:s text:c="6"/></text:span>Having experienced child maltreatment.</text:p>
      <text:p text:style-name="P6">·<text:span text:style-name="T5"> <text:s text:c="6"/></text:span>Having been involved in offending, such as theft or robbery.</text:p>
      <text:p text:style-name="P3">Staff members who suspect a pupil may be vulnerable to, or involved in, serious violent crime will immediately report their concerns to the DSL.</text:p>
      <text:p text:style-name="P3">The Future You will cooperate with core duty holders when asked and ensure arrangements are in place to do so.</text:p>
      <text:p text:style-name="P13"><text:bookmark text:name="_pmkydujzfplj"/><text:span text:style-name="T12">Adult involvement in youth-produced sexual imagery</text:span></text:p>
      <text:p text:style-name="P3">The Future You’s full response to youth-produced sexual imagery (YPSI) is outlined in the Youth-produced Sexual Imagery Policy.</text:p>
      <text:p text:style-name="P15"><text:bookmark text:name="_kmq6o274slat"/><text:span text:style-name="T13">Sexually motivated incidents</text:span></text:p>
      <text:p text:style-name="P3">The Future You will remain aware that not all instances of YPSI will be between children and young people, and in some cases may involve adults posing as a child for the purpose of obtaining nude and semi-nude images from persons under 18.</text:p>
      <text:p text:style-name="P3">Staff will be aware of the signs that an adult is involved in the sharing the nude or semi-nude images. These include:</text:p>
      <text:p text:style-name="P6">·<text:span text:style-name="T5"> <text:s text:c="6"/></text:span>Being contacted by an online account they do not know but appears to be from somebody under the age of 18.</text:p>
      <text:p text:style-name="P6">·<text:span text:style-name="T5"> <text:s text:c="6"/></text:span>Quickly being engaged in sexually explicit communications.</text:p>
      <text:p text:style-name="P6">·<text:span text:style-name="T5"> <text:s text:c="6"/></text:span>The offender sharing unsolicited sexual images.</text:p>
      <text:p text:style-name="P6">·<text:span text:style-name="T5"> <text:s text:c="6"/></text:span>The conversation being moved from a public to a private and/or encrypted platform.</text:p>
      <text:p text:style-name="P6">·<text:span text:style-name="T5"> <text:s text:c="6"/></text:span>Being coerced or pressured into doing sexual things, including producing sexual imagery.</text:p>
      <text:p text:style-name="P6">·<text:span text:style-name="T5"> <text:s text:c="6"/></text:span>Being offered money or gifts.</text:p>
      <text:p text:style-name="P6">·<text:span text:style-name="T5"> <text:s text:c="6"/></text:span>Being threatened or blackmailed into sharing nude or semi-nude images, and/or further sexual activity.</text:p>
      <text:p text:style-name="P15"><text:bookmark text:name="_ezucz9nkrv9z"/><text:span text:style-name="T13">Financially motivated incidents</text:span></text:p>
      <text:p text:style-name="P3">Financially motivated incidents of YPSI involving adults may also be called <text:span text:style-name="T7">“sextortion”</text:span>, where the offender threatens to release nudes or semi-nudes of a child or young person unless they do something to prevent it, e.g. paying money. In these cases, offenders often pose as children and:</text:p>
      <text:p text:style-name="P6">·<text:span text:style-name="T5"> <text:s text:c="6"/></text:span>Groom or coerce the victim into sending nudes or semi-nudes in order to blackmail them.</text:p>
      <text:p text:style-name="P6">·<text:span text:style-name="T5"> <text:s text:c="6"/></text:span>Use images that have been stolen from the child or young person, e.g. via hacking.</text:p>
      <text:p text:style-name="P6">·<text:span text:style-name="T5"> <text:s text:c="6"/></text:span>Use digitally manipulated and/or AI-generated images of the child or young person.</text:p>
      <text:p text:style-name="P3">Staff will be aware of the signs of sextortion, which include:</text:p>
      <text:p text:style-name="P6">·<text:span text:style-name="T5"> <text:s text:c="6"/></text:span>Being contacted by an online account they do not know but appears to be from somebody under the age of 18.</text:p>
      <text:p text:style-name="P6"><text:soft-page-break/>·<text:span text:style-name="T5"> <text:s text:c="6"/></text:span>Quickly being engaged in sexually explicit communications.</text:p>
      <text:p text:style-name="P6">·<text:span text:style-name="T5"> <text:s text:c="6"/></text:span>The offender sharing sexual images first.</text:p>
      <text:p text:style-name="P6">·<text:span text:style-name="T5"> <text:s text:c="6"/></text:span>The conversation being moved from a public to a private and/or encrypted platform.</text:p>
      <text:p text:style-name="P6">·<text:span text:style-name="T5"> <text:s text:c="6"/></text:span>Told their online accounts have been hacked in order to obtain images, personal information, and contacts.</text:p>
      <text:p text:style-name="P6">·<text:span text:style-name="T5"> <text:s text:c="6"/></text:span>Being blackmailed into sending money or sharing bank account details.</text:p>
      <text:p text:style-name="P6">·<text:span text:style-name="T5"> <text:s text:c="6"/></text:span>Being shown stolen or digitally manipulated/generated images of the victim.</text:p>
      <text:p text:style-name="P3"><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Safeguarding Policy for The Future Yo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7" meta:paragraph-count="834" meta:word-count="17867" meta:character-count="113213" meta:non-whitespace-character-count="93585"/>
    <meta:generator>LibreOfficeDev/6.0.5.2$Linux_X86_64 LibreOffice_project/</meta:generator>
  </office:meta>
</office:document-meta>
</file>